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Excel_BuiltIn_Currency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mostrazione_requisi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6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MODELLO 2</text:p>
          </table:table-cell>
          <table:table-cell table:style-name="ce2"/>
          <table:table-cell table:style-name="ce3"/>
          <table:table-cell table:number-columns-repeated="9" table:style-name="ce2"/>
          <table:table-cell table:style-name="ce1"/>
          <table:table-cell table:number-columns-repeated="2"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4">
            <text:p>Servizi tecnici:</text:p>
          </table:table-cell>
          <table:table-cell office:value-type="string" table:style-name="ce5">
            <text:p>RIPRISTINO DELLA RETE SENTIERISTICA DEL PARCO NAZIONALE DEI MONTI SIBILLINI DANNEGGIATA DAGLI EVENTI SISMICI DEL 2016 E SEGUENTI – VERSANTE UMBRO</text:p>
          </table:table-cell>
          <table:table-cell table:number-columns-repeated="4" table:style-name="ce5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3">
          <table:table-cell office:value-type="string" table:number-columns-spanned="17" table:number-rows-spanned="1" table:style-name="ce22">
            <text:p>ELENCO REQUISITI DI PARTECIPAZIONEPunto 6. dell'Avviso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23">
            <text:p>In questa tabella devono essere riportati i requisiti professionali di cui all'art. 3 lett. vvvv) del D.Lgs. 50/2016 per un importo globale pari a 1 volta l'importo stimato dei lavori</text:p>
            <text:p>calcolato con riguardo ad ognuna delle classi e categorie</text:p>
            <text:p/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4">
            <text:p>Progr.</text:p>
          </table:table-cell>
          <table:table-cell office:value-type="string" table:number-columns-spanned="1" table:number-rows-spanned="2" table:style-name="ce24">
            <text:p>Committente</text:p>
          </table:table-cell>
          <table:table-cell office:value-type="string" table:number-columns-spanned="1" table:number-rows-spanned="2" table:style-name="ce25">
            <text:p>Oggetto dell'intervento</text:p>
          </table:table-cell>
          <table:table-cell office:value-type="string" table:number-columns-spanned="1" table:number-rows-spanned="2" table:style-name="ce25">
            <text:p>mese/anno e durata della prestazione professionale</text:p>
          </table:table-cell>
          <table:table-cell office:value-type="string" table:number-columns-spanned="1" table:number-rows-spanned="2" table:style-name="ce26">
            <text:p>Classe e Categoria delle opere oggetto di prestazione professionale</text:p>
            <text:p>(V.01 - D.02 - P.03 - S.04)</text:p>
          </table:table-cell>
          <table:table-cell office:value-type="string" table:number-columns-spanned="1" table:number-rows-spanned="2" table:style-name="ce26">
            <text:p>Classe e Categoria<text:span text:style-name="T3"><text:s/>delle opere oggetto di prestazione professionale<text:s/></text:span>equivalenti o di grado di complessità superiore<text:s/><text:span text:style-name="T3">a quelle indicate nella manifestazione di interesse</text:span></text:p>
          </table:table-cell>
          <table:table-cell office:value-type="string" table:number-columns-spanned="1" table:number-rows-spanned="2" table:style-name="ce26">
            <text:p>Importo delle<text:s/><text:span text:style-name="T4">SINGOLE</text:span><text:s/>Classi e Categorie<text:span text:style-name="T3"><text:s/>delle opere oggetto di prestazione professionale.<text:s/></text:span><text:span text:style-name="T3">Se in RTP riportare importo delle opere relative alla quota parte di prestazione svolta</text:span></text:p>
          </table:table-cell>
          <table:table-cell office:value-type="string" table:number-columns-spanned="9" table:number-rows-spanned="2" table:style-name="ce26">
            <text:p>Servizi professionali svolti</text:p>
          </table:table-cell>
          <table:covered-table-cell table:number-columns-repeated="8"/>
          <table:table-cell office:value-type="string" table:number-columns-spanned="1" table:number-rows-spanned="2" table:style-name="ce26">
            <text:p>Professionista incaricato<text:s/><text:span text:style-name="T1">Se in RTP riportare la quota% di partecipazione</text:span>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number-columns-repeated="16367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3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style-name="ce8"/>
          <table:table-cell table:number-columns-repeated="3" table:style-name="ce9"/>
          <table:table-cell table:style-name="ce7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style-name="ce8"/>
          <table:table-cell table:number-columns-repeated="3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11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7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13"/>
          <table:table-cell table:style-name="ce7"/>
          <table:table-cell table:number-columns-repeated="2" table:style-name="ce13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13"/>
          <table:table-cell table:style-name="ce6"/>
          <table:table-cell table:number-columns-repeated="2" table:style-name="ce13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13"/>
          <table:table-cell table:style-name="ce6"/>
          <table:table-cell table:number-columns-repeated="2" table:style-name="ce13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3" table:style-name="ce14"/>
          <table:table-cell table:style-name="ce15"/>
          <table:table-cell table:style-name="ce16"/>
          <table:table-cell table:style-name="ce15"/>
          <table:table-cell table:style-name="ce14"/>
          <table:table-cell table:number-columns-repeated="9" table:style-name="ce17"/>
          <table:table-cell table:number-columns-repeated="16368" table:style-name="ce1"/>
        </table:table-row>
        <table:table-row table:style-name="ro8">
          <table:table-cell table:style-name="ce14"/>
          <table:table-cell office:value-type="string" table:style-name="ce18">
            <text:p>___________</text:p>
          </table:table-cell>
          <table:table-cell office:value-type="string" table:style-name="ce19">
            <text:p>_____________</text:p>
          </table:table-cell>
          <table:table-cell office:value-type="string" table:number-columns-spanned="3" table:number-rows-spanned="1" table:style-name="ce28">
            <text:p>____________________________________________________</text:p>
          </table:table-cell>
          <table:covered-table-cell table:number-columns-repeated="2"/>
          <table:table-cell table:number-columns-repeated="10" table:style-name="ce14"/>
          <table:table-cell table:number-columns-repeated="16368" table:style-name="ce1"/>
        </table:table-row>
        <table:table-row table:style-name="ro7">
          <table:table-cell table:style-name="ce14"/>
          <table:table-cell office:value-type="string" table:style-name="ce20">
            <text:p>(luogo)</text:p>
          </table:table-cell>
          <table:table-cell office:value-type="string" table:style-name="ce21">
            <text:p>(data)</text:p>
          </table:table-cell>
          <table:table-cell office:value-type="string" table:number-columns-spanned="3" table:number-rows-spanned="1" table:style-name="ce29">
            <text:p>(firma digitale <text:s/>da parte di tutti i soggetti che rendono le dichiarazioni</text:p>
          </table:table-cell>
          <table:covered-table-cell table:number-columns-repeated="2"/>
          <table:table-cell table:number-columns-repeated="10" table:style-name="ce14"/>
          <table:table-cell table:number-columns-repeated="16368" table:style-name="ce1"/>
        </table:table-row>
        <table:table-row table:number-rows-repeated="11" table:style-name="ro7">
          <table:table-cell table:number-columns-repeated="16" table:style-name="ce14"/>
          <table:table-cell table:number-columns-repeated="16368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style-name="ce3">
            <text:p>MODELLO 2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4">
            <text:p>Servizi tecnici:</text:p>
          </table:table-cell>
          <table:table-cell office:value-type="string" table:style-name="ce5">
            <text:p>RIPRISTINO DELLA RETE SENTIERISTICA DEL PARCO NAZIONALE DEI MONTI SIBILLINI DANNEGGIATA DAGLI EVENTI SISMICI DEL 2016 E SEGUENTI – VERSANTE UMBRO</text:p>
          </table:table-cell>
          <table:table-cell table:number-columns-repeated="16381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22">
            <text:p><text:s/>"SERVIZI DI PUNTA" <text:s/>Punto 6. <text:s/>dell'Avviso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23">
            <text:p>In questa tabella devono essere riportati i requisiti professionali di cui all'art. 3 lett. vvvv) del D.Lgs. 50/2016 per<text:s/><text:span text:style-name="T4">un importo globale pari a 0,50 volte l'importo stimato dei lavori</text:span><text:span text:style-name="T4"/></text:p>
            <text:p>calcolato con riguardo ad ognuna delle classi e categorie<text:s/><text:span text:style-name="T4">riferiti a tipologie di lavori analoghi per dimensione e caratteristiche tecniche a quelli oggetto di affidamento</text:span><text:span text:style-name="T4"/></text:p>
            <text:p/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" table:number-rows-spanned="2" table:style-name="ce24">
            <text:p>Progr.</text:p>
          </table:table-cell>
          <table:table-cell office:value-type="string" table:number-columns-spanned="1" table:number-rows-spanned="2" table:style-name="ce24">
            <text:p>Committente</text:p>
          </table:table-cell>
          <table:table-cell office:value-type="string" table:number-columns-spanned="1" table:number-rows-spanned="2" table:style-name="ce25">
            <text:p>Oggetto dell'intervento</text:p>
          </table:table-cell>
          <table:table-cell office:value-type="string" table:number-columns-spanned="1" table:number-rows-spanned="2" table:style-name="ce25">
            <text:p>mese/anno e durata della prestazione professionale</text:p>
          </table:table-cell>
          <table:table-cell office:value-type="string" table:number-columns-spanned="1" table:number-rows-spanned="2" table:style-name="ce26">
            <text:p>Classe e Categoria delle opere oggetto di prestazione professionale</text:p>
            <text:p>(V.01 - D.02 - P.03 - S.04)</text:p>
          </table:table-cell>
          <table:table-cell office:value-type="string" table:number-columns-spanned="1" table:number-rows-spanned="2" table:style-name="ce26">
            <text:p>Classe e Categoria<text:span text:style-name="T3"><text:s/>delle opere oggetto di prestazione professionale<text:s/></text:span>equivalenti o di grado di complessità superiore<text:s/><text:span text:style-name="T3">a quelle indicate nella manifestazione di interesse</text:span></text:p>
          </table:table-cell>
          <table:table-cell office:value-type="string" table:number-columns-spanned="1" table:number-rows-spanned="2" table:style-name="ce26">
            <text:p>Importo delle<text:s/><text:span text:style-name="T4">SINGOLE</text:span><text:s/>Classi e Categorie<text:span text:style-name="T3"><text:s/>delle opere oggetto di prestazione professionale.<text:s/></text:span><text:span text:style-name="T3">Se in RTP riportare importo delle opere relative alla quota parte di prestazione svolta</text:span></text:p>
          </table:table-cell>
          <table:table-cell office:value-type="string" table:number-columns-spanned="9" table:number-rows-spanned="2" table:style-name="ce26">
            <text:p>Servizi professionali svolti</text:p>
          </table:table-cell>
          <table:covered-table-cell table:number-columns-repeated="8"/>
          <table:table-cell office:value-type="string" table:number-columns-spanned="1" table:number-rows-spanned="2" table:style-name="ce26">
            <text:p>Professionista incaricato<text:s/><text:span text:style-name="T1">Se in RTP riportare la quota% di partecipazione</text:span>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number-columns-repeated="16367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3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style-name="ce8"/>
          <table:table-cell table:number-columns-repeated="3" table:style-name="ce9"/>
          <table:table-cell table:style-name="ce7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style-name="ce8"/>
          <table:table-cell table:number-columns-repeated="3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11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7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9"/>
          <table:table-cell table:style-name="ce6"/>
          <table:table-cell table:style-name="ce8"/>
          <table:table-cell table:style-name="ce10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13"/>
          <table:table-cell table:style-name="ce7"/>
          <table:table-cell table:number-columns-repeated="2" table:style-name="ce13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13"/>
          <table:table-cell table:style-name="ce6"/>
          <table:table-cell table:number-columns-repeated="2" table:style-name="ce13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13"/>
          <table:table-cell table:style-name="ce8"/>
          <table:table-cell table:number-columns-repeated="2" table:style-name="ce13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16367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8">
            <text:p>___________</text:p>
          </table:table-cell>
          <table:table-cell office:value-type="string" table:style-name="ce19">
            <text:p>_____________</text:p>
          </table:table-cell>
          <table:table-cell office:value-type="string" table:number-columns-spanned="3" table:number-rows-spanned="1" table:style-name="ce28">
            <text:p>____________________________________________________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20">
            <text:p>(luogo)</text:p>
          </table:table-cell>
          <table:table-cell office:value-type="string" table:style-name="ce21">
            <text:p>(data)</text:p>
          </table:table-cell>
          <table:table-cell office:value-type="string" table:number-columns-spanned="3" table:number-rows-spanned="1" table:style-name="ce29">
            <text:p>(firma digitale <text:s/>da parte di tutti i soggetti che rendono le dichiarazioni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18" table:style-name="ro15">
          <table:table-cell table:number-columns-repeated="16384"/>
        </table:table-row>
        <table:named-expressions>
          <table:named-range table:name="_Hlk84319479" table:cell-range-address="Dimostrazione_requisiti.$C$3" table:base-cell-address="Dimostrazione_requisiti.$A$1"/>
          <table:named-range table:name="Print_Area" table:cell-range-address="Dimostrazione_requisiti.$A$1:Dimostrazione_requisiti.$Q$58" table:base-cell-address="Dimostrazione_requisiti.$A$1"/>
        </table:named-expressions>
      </table:table>
      <table:named-expressions>
        <table:named-expression table:name="Excel_BuiltIn_Print_Area_1" table:expression="of:=0" table:base-cell-address="Dimostrazione_requisi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748031496062992in" fo:margin-left="0.511811023622047in" fo:margin-right="0.31496062992126in" style:print-orientation="landscape" style:print-page-order="ltr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rice Menichetti</meta:initial-creator>
    <dc:creator>VALENTINA LEPORE</dc:creator>
    <meta:creation-date>2017-08-22T17:50:17Z</meta:creation-date>
    <dc:date>2022-03-24T16:40:53Z</dc:date>
    <meta:print-date>2022-03-24T16:40:21Z</meta:print-date>
    <meta:editing-cycles>12</meta:editing-cycles>
    <meta:editing-duration>PT1395S</meta:editing-duration>
  </office:meta>
</office:document-meta>
</file>