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D9D9D9" fo:border-right="none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27541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12.5pt" style:use-optimal-row-height="true" fo:break-before="auto"/>
    </style:style>
    <style:style style:name="ro3" style:family="table-row">
      <style:table-row-properties style:row-height="225pt" style:use-optimal-row-height="true" fo:break-before="auto"/>
    </style:style>
    <style:style style:name="ro4" style:family="table-row">
      <style:table-row-properties style:row-height="153.75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ro6" style:family="table-row">
      <style:table-row-properties style:row-height="160.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200.25pt" style:use-optimal-row-height="false" fo:break-before="auto"/>
    </style:style>
    <style:style style:name="ro9" style:family="table-row">
      <style:table-row-properties style:row-height="207.75pt" style:use-optimal-row-height="false" fo:break-before="auto"/>
    </style:style>
    <style:style style:name="ro10" style:family="table-row">
      <style:table-row-properties style:row-height="17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23.75pt" style:use-optimal-row-height="tru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108.75pt" style:use-optimal-row-height="false" fo:break-before="auto"/>
    </style:style>
    <style:style style:name="ro16" style:family="table-row">
      <style:table-row-properties style:row-height="133.5pt" style:use-optimal-row-height="false" fo:break-before="auto"/>
    </style:style>
    <style:style style:name="ro17" style:family="table-row">
      <style:table-row-properties style:row-height="145.5pt" style:use-optimal-row-height="false" fo:break-before="auto"/>
    </style:style>
    <style:style style:name="ro18" style:family="table-row">
      <style:table-row-properties style:row-height="142.5pt" style:use-optimal-row-height="false" fo:break-before="auto"/>
    </style:style>
    <style:style style:name="ro19" style:family="table-row">
      <style:table-row-properties style:row-height="140.25pt" style:use-optimal-row-height="false" fo:break-before="auto"/>
    </style:style>
    <style:style style:name="ro20" style:family="table-row">
      <style:table-row-properties style:row-height="158.25pt" style:use-optimal-row-height="false" fo:break-before="auto"/>
    </style:style>
    <style:style style:name="ro21" style:family="table-row">
      <style:table-row-properties style:row-height="157.5pt" style:use-optimal-row-height="true" fo:break-before="auto"/>
    </style:style>
    <style:style style:name="ro22" style:family="table-row">
      <style:table-row-properties style:row-height="172.5pt" style:use-optimal-row-height="false" fo:break-before="auto"/>
    </style:style>
    <style:style style:name="ro23" style:family="table-row">
      <style:table-row-properties style:row-height="78.75pt" style:use-optimal-row-height="true" fo:break-before="auto"/>
    </style:style>
    <style:style style:name="ro24" style:family="table-row">
      <style:table-row-properties style:row-height="135pt" style:use-optimal-row-height="true" fo:break-before="auto"/>
    </style:style>
    <style:style style:name="ro25" style:family="table-row">
      <style:table-row-properties style:row-height="110.25pt" style:use-optimal-row-height="false" fo:break-before="auto"/>
    </style:style>
    <style:style style:name="ro26" style:family="table-row">
      <style:table-row-properties style:row-height="144pt" style:use-optimal-row-height="false" fo:break-before="auto"/>
    </style:style>
    <style:style style:name="ro27" style:family="table-row">
      <style:table-row-properties style:row-height="129.75pt" style:use-optimal-row-height="false" fo:break-before="auto"/>
    </style:style>
    <style:style style:name="ro28" style:family="table-row">
      <style:table-row-properties style:row-height="180pt" style:use-optimal-row-height="true" fo:break-before="auto"/>
    </style:style>
    <style:style style:name="ro29" style:family="table-row">
      <style:table-row-properties style:row-height="236.25pt" style:use-optimal-row-height="true" fo:break-before="auto"/>
    </style:style>
    <style:style style:name="ro30" style:family="table-row">
      <style:table-row-properties style:row-height="12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_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RVIZIO AFFARI GENERALI- UFFICIO BILANCIO, PERSONALE, ARCHIVIAZIONE E DIREZIONE</text:p>
            <text:p>OBBLIGHI DI COMUNICAZIONE CONCERNENTI I PROCEDIMENTI AMMINISTRATIVI <text:s/>(D.Lgs. 33/2013 - art. 35)</text:p>
            <text:p><text:s text:c="2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Breve descrizione del procedimento</text:p>
          </table:table-cell>
          <table:table-cell office:value-type="string" table:style-name="ce2">
            <text:p>Ufficio del procedimento (con recapiti tel., e mail)</text:p>
          </table:table-cell>
          <table:table-cell office:value-type="string" table:style-name="ce2">
            <text:p>Ufficio competente all'adozione del provvedimento finale, ove diverso (con nome responsabile dell'ufficio, tel., e mail)<text:s/></text:p>
          </table:table-cell>
          <table:table-cell office:value-type="string" table:style-name="ce3">
            <text:p>Avvio su istanza di parte ( si/no)<text:s/></text:p>
          </table:table-cell>
          <table:table-cell office:value-type="string" table:style-name="ce3">
            <text:p>Avvio d'ufficio ( si /no)</text:p>
          </table:table-cell>
          <table:table-cell office:value-type="string" table:style-name="ce3">
            <text:p>Se procedimento su istanza di parte, atti e documenti da allegare all'istanza e modulistica necessaria</text:p>
          </table:table-cell>
          <table:table-cell office:value-type="string" table:style-name="ce2">
            <text:p>Modalità con cui gli interessati possono ottenere informazioni</text:p>
            <text:p>relative ai procendimenti che li riguardano</text:p>
          </table:table-cell>
          <table:table-cell office:value-type="string" table:style-name="ce2">
            <text:p>Uffici ai quali rivolgersi per le modalità di accesso e presentare le relative istanze (con orari, modalità accesso, indirizzi, recapiti tel., e mail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Procedimento per il quale il provvedimento può essere sostituito da una dichiarazione ( si /no)</text:p>
          </table:table-cell>
          <table:table-cell office:value-type="string" table:style-name="ce2">
            <text:p>Procedimento che può concludersi con il silenzio assenso dell'amministrazione (sì/no)</text:p>
          </table:table-cell>
          <table:table-cell office:value-type="string" table:style-name="ce2">
            <text:p>Strumenti di tutela amministrativa e giurisdizionale</text:p>
          </table:table-cell>
          <table:table-cell office:value-type="string" table:style-name="ce2">
            <text:p>Link di accesso ai servizi On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Nominativo a cui è attribuito il potere sostitutivo in caso di inerzia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">
            <text:p>Mandati di Pagamento<text:s/></text:p>
          </table:table-cell>
          <table:table-cell office:value-type="string" table:style-name="ce5">
            <text:p>Ufficio bilancio e contabilità Funzionario amministrativo contabile: Domenico Sensini</text:p>
            <text:p>Interno 236</text:p>
            <text:p>Indirizzo email: d.sensini@sibillini.net</text:p>
          </table:table-cell>
          <table:table-cell office:value-type="string" table:style-name="ce5">
            <text:p>Direzione, Maria Laura Talamè - 1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 g.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8">
            <text:p><text:a xlink:href="https://www.sibillini.net/amministrazioneTrasparente/bilanci/preventivoEConsuntivo/index.php">https://www.sibillini.net/amministrazioneTrasparente/bilanci/preventivoEConsuntivo/index.php</text:a></text:p>
          </table:table-cell>
          <table:table-cell office:value-type="string" table:style-name="ce6">
            <text:p>__</text:p>
          </table:table-cell>
          <table:table-cell office:value-type="string" table:style-name="ce5">
            <text:p>Direzione, Maria Laura Talamè - 10737961563 - parco@sibillini.net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">
            <text:p>Affidamento servizi e <text:s/>forniture nelle materie di competenza</text:p>
          </table:table-cell>
          <table:table-cell office:value-type="string" table:style-name="ce12">
            <text:p>Ufficio amministrazione Funzionario tecnico amministrativo: Cristina Paoloni</text:p>
            <text:p>Interno 262</text:p>
            <text:p>Indirizzo email: cristina.paoloni@sibillini.net</text:p>
          </table:table-cell>
          <table:table-cell office:value-type="string" table:style-name="ce5">
            <text:p>Direzione, Maria Laura Talamè - 10737961563 - parco@sibillini.ne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60 g.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bandi_e_contratti/bandi/index.php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Direzione, Maria Laura Talamè - 10737961563 - parco@sibillini.net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">
            <text:p>Emissione Fatture</text:p>
          </table:table-cell>
          <table:table-cell office:value-type="string" table:style-name="ce5">
            <text:p>Ufficio bilancio e contabilità Funzionario amministrativo contabile: Domenico Sensini</text:p>
            <text:p>Interno 236</text:p>
            <text:p>Indirizzo email: d.sensini@sibillini.net</text:p>
          </table:table-cell>
          <table:table-cell office:value-type="string" table:style-name="ce5">
            <text:p>Direzione, Maria Laura Talamè - 1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Richiesta a mezzo mail <text:s/>o 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Tempestivo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Agenzia dell'Entrtate</text:p>
          </table:table-cell>
          <table:table-cell office:value-type="string" table:style-name="ce9">
            <text:p>https://www.sibillini.net/amministrazioneTrasparente/bandi_e_contratti/bandi/index.php</text:p>
          </table:table-cell>
          <table:table-cell office:value-type="string" table:style-name="ce6">
            <text:p>http://www.pngp.it/ente-parco/amministrazione-trasparente/pagamenti-dellamministrazione/iban-e-pagamenti-informatici</text:p>
          </table:table-cell>
          <table:table-cell office:value-type="string" table:style-name="ce5">
            <text:p>Direzione, Maria Laura Talamè - 10737961563 - parco@sibillini.net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">
            <text:p>Bilanci</text:p>
            <text:p>(preventivo/</text:p>
            <text:p>consuntivo)</text:p>
          </table:table-cell>
          <table:table-cell office:value-type="string" table:style-name="ce5">
            <text:p>Ufficio bilancio e contabilità Funzionario amministrativo contabile: Domenico Sensini</text:p>
            <text:p>Interno 236</text:p>
            <text:p>Indirizzo email: d.sensini@sibillini.net</text:p>
          </table:table-cell>
          <table:table-cell office:value-type="string" table:style-name="ce5">
            <text:p>Presidente/</text:p>
            <text:p>Consiglio Diretttiv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Trasmissione agli organi di controllo</text:p>
            <text:p>10 giorni dall'adozione dell'atto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bilanci/preventivoEConsuntivo/index.php</text:p>
          </table:table-cell>
          <table:table-cell office:value-type="string" table:style-name="ce6">
            <text:p><text:s/>--</text:p>
          </table:table-cell>
          <table:table-cell office:value-type="string" table:style-name="ce5">
            <text:p>Direzione, Maria Laura Talamè - 10737961563 - parco@sibillini.net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Comunicazioni Funzione Pubblica<text:s/></text:p>
            <text:p>(PERLA PA)</text:p>
          </table:table-cell>
          <table:table-cell office:value-type="string" table:style-name="ce5">
            <text:p>Ufficio di Direzione Funzionario di direzione: Chiara Croce</text:p>
            <text:p>Interno 238</text:p>
            <text:p>Indirizzo email: chiara.croce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Richiesta a mezzo e mail o e mail PEC</text:p>
          </table:table-cell>
          <table:table-cell office:value-type="string" table:style-name="ce5">
            <text:p>Ufficio protocollo- Loc Palombare, Visso 62039, email parco@sibillini.net- lun/ven 8,30-113,30, ven 9-12,30;<text:s/></text:p>
          </table:table-cell>
          <table:table-cell office:value-type="string" table:style-name="ce5">
            <text:p>Immediata, mensile o annuale<text:s/></text:p>
            <text:p><text:s/>legge 11/8/2014 n.114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Relazioni Sindacali</text:p>
          </table:table-cell>
          <table:table-cell office:value-type="string" table:style-name="ce5">
            <text:p>Ufficio bilancio e contabilità Funzionario amministrativo contabile: Domenico Sensini</text:p>
            <text:p>Interno 236</text:p>
            <text:p>Indirizzo email: d.sensi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Ufficio protocollo- Loc Palombare, Visso 62039, email parco@sibillini.net- lun/ven 8,30-113,30, ven 9-12,30;<text:s/></text:p>
          </table:table-cell>
          <table:table-cell office:value-type="string" table:style-name="ce5">
            <text:p>D.Lgs. n.165/2001<text:s/>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">
            <text:p>Procedimenti disciplinari</text:p>
          </table:table-cell>
          <table:table-cell office:value-type="string" table:style-name="ce5">
            <text:p>Ufficio di Direzione Funzionario di direzione: Chiara Croce</text:p>
            <text:p>Interno 238</text:p>
            <text:p>Indirizzo email: chiara.croce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Ufficio protocollo- Loc Palombare, Visso 62039, email parco@sibillini.net- lun/ven 8,30-113,30, ven 9-12,30;<text:s/></text:p>
          </table:table-cell>
          <table:table-cell office:value-type="string" table:style-name="ce5">
            <text:p>120 gg.</text:p>
            <text:p>Art. 69 comma4, D.Lgs. 150/2009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">
            <text:p>Trasferimenti <text:s/>e Comandi presso altre amministrazioni</text:p>
          </table:table-cell>
          <table:table-cell office:value-type="string" table:style-name="ce5">
            <text:p>Ufficio bilancio e contabilità Funzionario amministrativo contabile: Domenico Sensini</text:p>
            <text:p>Interno 236</text:p>
            <text:p>Indirizzo email: d.sensi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Ufficio protocollo- Loc Palombare, Visso 62039, email parco@sibillini.net- lun/ven 8,30-113,30, ven 9-12,30;<text:s/></text:p>
          </table:table-cell>
          <table:table-cell office:value-type="string" table:style-name="ce5">
            <text:p>45 gg.</text:p>
            <text:p>D.Lgs. 30 marzo 2001, n. 165<text:s/>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__<text:s/>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">
            <text:p>Infortuni sul lavoro</text:p>
          </table:table-cell>
          <table:table-cell office:value-type="string" table:style-name="ce5">
            <text:p>Ufficio bilancio e contabilità Funzionario amministrativo contabile: Domenico Sensini</text:p>
            <text:p>Interno 236</text:p>
            <text:p>Indirizzo email: d.sensi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Richiesta a mezzo e mail o e mail PEC</text:p>
          </table:table-cell>
          <table:table-cell office:value-type="string" table:style-name="ce5">
            <text:p>Ufficio protocollo- Loc Palombare, Visso 62039, email parco@sibillini.net- lun/ven 8,30-113,30, ven 9-12,30;<text:s/></text:p>
          </table:table-cell>
          <table:table-cell office:value-type="string" table:style-name="ce5">
            <text:p>Tempestiva</text:p>
            <text:p>D. L. 23 febbraio 2000, n. 38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__<text:s/>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Concorsi e prove selettive <text:s/>per <text:s/>l'assunzione <text:s/>del <text:s/>personale</text:p>
          </table:table-cell>
          <table:table-cell office:value-type="string" table:style-name="ce5">
            <text:p>Ufficio di Direzione Funzionario di direzione: Chiara Croce</text:p>
            <text:p>Interno 238</text:p>
            <text:p>Indirizzo email: chiara.croce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Ufficio protocollo- Loc Palombare, Visso 62039, email parco@sibillini.net- lun/ven 8,30-113,30, ven 9-12,30;<text:s/></text:p>
          </table:table-cell>
          <table:table-cell office:value-type="string" table:style-name="ce12">
            <text:p>180gg.</text:p>
            <text:p>D.p.r. 487/94</text:p>
            <text:p><text:s/></text:p>
            <text:p>CCNL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__<text:s/>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">
            <text:p>Gestione previdenziale</text:p>
          </table:table-cell>
          <table:table-cell office:value-type="string" table:style-name="ce5">
            <text:p>Ufficio bilancio e contabilità Funzionario amministrativo contabile: Domenico Sensini</text:p>
            <text:p>Interno 236</text:p>
            <text:p>Indirizzo email: d.sensi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Richiesta a mezzo e mail o e mail PEC</text:p>
          </table:table-cell>
          <table:table-cell office:value-type="string" table:style-name="ce5">
            <text:p>Ufficio protocollo- Loc Palombare, Visso 62039, email parco@sibillini.net- lun/ven 8,30-113,30, ven 9-12,30;<text:s/></text:p>
          </table:table-cell>
          <table:table-cell office:value-type="string" table:style-name="ce5">
            <text:p>60/90gg.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__<text:s/>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Front Office Contatto diretto con il pubblico</text:p>
          </table:table-cell>
          <table:table-cell office:value-type="string" table:style-name="ce5">
            <text:p>Ufficio Protocollo e direzione Assistente amministrativo: Simonetta Sebastiani</text:p>
            <text:p>Interno 233</text:p>
            <text:p>Indirizzo email: sebastia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no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tatto diretto personale, telefonico, richiesta a mezzo e mail o mail PEC</text:p>
            <text:p/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22">
            <text:p>Tempestivo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23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7">
            <text:p>Esercizio del diritto all'accesso e alla partecipazione e trasparenza</text:p>
          </table:table-cell>
          <table:table-cell office:value-type="string" table:style-name="ce5">
            <text:p>Ufficio di Direzione Funzionario di direzione: Chiara Croce</text:p>
            <text:p>Interno 238</text:p>
            <text:p>Indirizzo email: chiara.croce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tatto diretto personale, telefonico, richiesta a mezzo e mail o mail PEC, consultazione sito internet</text:p>
            <text:p/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 gg</text:p>
          </table:table-cell>
          <table:table-cell office:value-type="string" table:style-name="ce22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5">
            <text:p>Organi di Giustizia Amministrativa Ricorsi giurisdizionali e ricorso straordinario</text:p>
            <text:p/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5">
            <text:p>Regolamento per l'accesso agli atti, art. 7 www.pngp.it/ente-parco/amministrazione-trasparente/disposizioni-generali/atti-generali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4">
            <text:p>Deliberazioni degli Organi</text:p>
            <text:p/>
          </table:table-cell>
          <table:table-cell office:value-type="string" table:style-name="ce5">
            <text:p>Ufficio di Direzione Funzionario di direzione: Chiara Croce</text:p>
            <text:p>Interno 238</text:p>
            <text:p>Indirizzo email: chiara.croce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Pubblicazione entro giorni 7 (10 per Bilancio) dall'adozione dell'atto</text:p>
            <text:p><text:s/>(circolare DPN/7D/2005/12028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style-name="ce25"/>
          <table:table-cell table:number-columns-repeated="16368"/>
        </table:table-row>
        <table:table-row table:style-name="ro3">
          <table:table-cell office:value-type="string" table:style-name="ce4">
            <text:p>Determinazioni Dirigenziali</text:p>
          </table:table-cell>
          <table:table-cell office:value-type="string" table:style-name="ce5">
            <text:p>Ufficio di Direzione Funzionario di direzione: Chiara Croce</text:p>
            <text:p>Interno 238</text:p>
            <text:p>Indirizzo email: chiara.croce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Pubblicazione entro il giorno dell'adozione dell'atto</text:p>
            <text:p><text:s/>(Statuto)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style-name="ce25"/>
          <table:table-cell table:number-columns-repeated="16368"/>
        </table:table-row>
        <table:table-row table:style-name="ro3">
          <table:table-cell office:value-type="string" table:style-name="ce4">
            <text:p>Rapporti con Organi vigilanti</text:p>
          </table:table-cell>
          <table:table-cell office:value-type="string" table:style-name="ce5">
            <text:p>Ufficio di Direzione Funzionario di direzione: Chiara Croce</text:p>
            <text:p>Interno 238</text:p>
            <text:p>Indirizzo email: chiara.croce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/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variabile in relazione alla tipologia dell'atto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">
            <text:p>Spedizione materiale informativo e promozionale</text:p>
          </table:table-cell>
          <table:table-cell office:value-type="string" table:style-name="ce12">
            <text:p>Ufficio Promozione ed educazione ambientale Funzionario tecnico amministrativo: Cristina Paoloni</text:p>
            <text:p>Interno 262</text:p>
            <text:p>Indirizzo email: cristina.paolo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Tempestivo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-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http://www.pngp.it/ente-parco/amministrazione-trasparente/pagamenti-dellamministrazione/iban-e-pagamenti-informatici; http://www.pngp.it/iniziative-del-parco/parco-shop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number-rows-repeated="1048557" table:style-name="ro11">
          <table:table-cell table:number-columns-repeated="16384"/>
        </table:table-row>
      </table:table>
      <table:table table:name="Serv_comunicazione" table:style-name="ta1">
        <table:table-column table:style-name="co4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0" table:number-columns-repeated="16369" table:default-cell-style-name="ce1"/>
        <table:table-row table:style-name="ro12">
          <table:table-cell office:value-type="string" table:number-columns-spanned="15" table:number-rows-spanned="1" table:style-name="ce10">
            <text:p>SERVIZIO COMUNICAZIONE- <text:s/>UFFICIO COMUNICAZIONE, TURISMO E PROMOZIONE, EDUCAZIONE AMBIENTALE</text:p>
            <text:p>OBBLIGHI DI COMUNICAZIONE CONCERNENTI I PROCEDIMENTI AMMINISTRATIVI <text:s/>(D.Lgs. 33/2013 - art. 35)</text:p>
            <text:p><text:s text:c="2"/>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style-name="ce15">
            <text:p>Breve descrizione del procedimento</text:p>
          </table:table-cell>
          <table:table-cell office:value-type="string" table:style-name="ce15">
            <text:p>Ufficio del procedimento (con recapiti tel., e mail)</text:p>
          </table:table-cell>
          <table:table-cell office:value-type="string" table:style-name="ce15">
            <text:p>Ufficio competente all'adozione del provvedimento finale, ove diverso (con nome responsabile dell'ufficio, tel., e mail)<text:s/></text:p>
          </table:table-cell>
          <table:table-cell office:value-type="string" table:style-name="ce16">
            <text:p>Avvio su istanza di parte ( si/no)<text:s/></text:p>
          </table:table-cell>
          <table:table-cell office:value-type="string" table:style-name="ce16">
            <text:p>Avvio d'ufficio ( si /no)</text:p>
          </table:table-cell>
          <table:table-cell office:value-type="string" table:style-name="ce16">
            <text:p>Se procedimento su istanza di parte, atti e documenti da allegare all'istanza e modulistica necessaria</text:p>
          </table:table-cell>
          <table:table-cell office:value-type="string" table:style-name="ce15">
            <text:p>Modalità con cui gli interessati possono ottenere informazioni</text:p>
            <text:p>relative ai procendimenti che li riguardano</text:p>
          </table:table-cell>
          <table:table-cell office:value-type="string" table:style-name="ce15">
            <text:p>Uffici ai quali rivolgersi per le modalità di accesso e presentare le relative istanze (con orari, modalità accesso, indirizzi, recapiti tel., e mail)</text:p>
          </table:table-cell>
          <table:table-cell office:value-type="string" table:style-name="ce15">
            <text:p>Termine di conclusione del procedimento</text:p>
          </table:table-cell>
          <table:table-cell office:value-type="string" table:style-name="ce15">
            <text:p>Procedimento per il quale il provvedimento può essere sostituito da una dichiarazione ( si /no)</text:p>
          </table:table-cell>
          <table:table-cell office:value-type="string" table:style-name="ce15">
            <text:p>Procedimento che può concludersi con il silenzio assenso dell'amministrazione (sì/no)</text:p>
          </table:table-cell>
          <table:table-cell office:value-type="string" table:style-name="ce15">
            <text:p>Strumenti di tutela amministrativa e giurisdizionale</text:p>
          </table:table-cell>
          <table:table-cell office:value-type="string" table:style-name="ce15">
            <text:p>Link di accesso ai servizi Online</text:p>
          </table:table-cell>
          <table:table-cell office:value-type="string" table:style-name="ce15">
            <text:p>Modalità per effettuare eventuali pagamenti</text:p>
          </table:table-cell>
          <table:table-cell office:value-type="string" table:style-name="ce15">
            <text:p>Nominativo a cui è attribuito il potere sostitutivo in caso di inerzia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tti amministrativi <text:s/>relativi a rapporti con Associazioni, Pro-loco, Operatori turistici</text:p>
          </table:table-cell>
          <table:table-cell office:value-type="string" table:style-name="ce5">
            <text:p>Ufficio promozione ed educazione ambientale Funzionario tecnico amministrativo: Enrico Franconi</text:p>
            <text:p>Interno 241</text:p>
            <text:p>Indirizzo email: enrico.franco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Richiesta a mezzo e mail o e 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tti amministrativi <text:s/>per bandi di gara e contratti per la gestione dei Centri Visita</text:p>
          </table:table-cell>
          <table:table-cell office:value-type="string" table:style-name="ce12">
            <text:p>Ufficio Promozione ed educazione ambientale Funzionario tecnico amministrativo: Cristina Paoloni</text:p>
            <text:p>Interno 262</text:p>
            <text:p>Indirizzo email: cristina.paolo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table:style-name="ce9"/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tti amministrativi e contabili (Determine, lettere d’incarico,ecc.) relative ad attività ed eventi promossi dall’Ente Parco</text:p>
          </table:table-cell>
          <table:table-cell office:value-type="string" table:style-name="ce12">
            <text:p>Ufficio Promozione ed educazione ambientale Funzionario tecnico amministrativo: Cristina Paoloni</text:p>
            <text:p>Interno 262</text:p>
            <text:p>Indirizzo email: cristina.paolo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Patrocini e Marchio del Parco<text:s/></text:p>
          </table:table-cell>
          <table:table-cell office:value-type="string" table:style-name="ce5">
            <text:p>Ufficio promozione ed educazione ambientale Funzionario tecnico amministrativo: Enrico Franconi</text:p>
            <text:p>Interno 241</text:p>
            <text:p>Indirizzo email: enrico.franco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Informazioni inerenti la visita al Parco</text:p>
          </table:table-cell>
          <table:table-cell office:value-type="string" table:style-name="ce5">
            <text:p>Ufficio promozione ed educazione ambientale Funzionario tecnico amministrativo: Enrico Franconi</text:p>
            <text:p>Interno 241</text:p>
            <text:p>Indirizzo email: enrico.franco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Organizzazione attività culturali e laboratori di educazione ambientale</text:p>
          </table:table-cell>
          <table:table-cell office:value-type="string" table:style-name="ce5">
            <text:p>Ufficio promozione ed educazione ambientale Funzionario tecnico amministrativo: Enrico Franconi</text:p>
            <text:p>Interno 241</text:p>
            <text:p>Indirizzo email: enrico.franco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Informazioni al pubblico e assistenza eventi presso i Centri visitatori sul territorio</text:p>
          </table:table-cell>
          <table:table-cell office:value-type="string" table:style-name="ce12">
            <text:p>Ufficio Promozione ed educazione ambientale Funzionario tecnico amministrativo: Cristina Paoloni</text:p>
            <text:p>Interno 262</text:p>
            <text:p>Indirizzo email: cristina.paolo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tti amministrativi <text:s/>per convenzioni con università, enti pubblici o privati, Istituti scolastici di ogni ordine e grado per tirocini, seminari, stage, master.</text:p>
          </table:table-cell>
          <table:table-cell office:value-type="string" table:style-name="ce5">
            <text:p>Ufficio di Direzione Funzionario di direzione: Chiara Croce</text:p>
            <text:p>Interno 238</text:p>
            <text:p>Indirizzo email: chiara.croce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Predisposizione atti amministrativi e procedure per accoglienza tirocinanti</text:p>
          </table:table-cell>
          <table:table-cell office:value-type="string" table:style-name="ce5">
            <text:p>Ufficio di Direzione Funzionario di direzione: Chiara Croce</text:p>
            <text:p>Interno 238</text:p>
            <text:p>Indirizzo email: chiara.croce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ttività di <text:s/>volontariato<text:s/></text:p>
          </table:table-cell>
          <table:table-cell office:value-type="string" table:style-name="ce12">
            <text:p>Ufficio Promozione ed educazione ambientale Funzionario tecnico amministrativo: Cristina Paoloni</text:p>
            <text:p>Interno 262</text:p>
            <text:p>Indirizzo email: cristina.paolo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tti amministrativi e contabili (determine, lettere d'incarico, ecc.) relativi al progetto di volontariato e a progetti di educazione ambientale</text:p>
          </table:table-cell>
          <table:table-cell office:value-type="string" table:style-name="ce12">
            <text:p>Ufficio Promozione ed educazione ambientale Funzionario tecnico amministrativo: Cristina Paoloni</text:p>
            <text:p>Interno 262</text:p>
            <text:p>Indirizzo email: cristina.paolo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Informazioni al pubblico su progetti di educazione ambientale e volontariato via telefono, email, front office</text:p>
          </table:table-cell>
          <table:table-cell office:value-type="string" table:style-name="ce12">
            <text:p>Ufficio Promozione ed educazione ambientale Funzionario tecnico amministrativo: Cristina Paoloni</text:p>
            <text:p>Interno 262</text:p>
            <text:p>Indirizzo email: cristina.paolo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ttività CEA del Parco</text:p>
          </table:table-cell>
          <table:table-cell office:value-type="string" table:style-name="ce12">
            <text:p>Ufficio Promozione ed educazione ambientale Funzionario tecnico amministrativo: Cristina Paoloni</text:p>
            <text:p>Interno 262</text:p>
            <text:p>Indirizzo email: cristina.paolo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Rapporti con associazioni, operatori locali, produttori.</text:p>
          </table:table-cell>
          <table:table-cell office:value-type="string" table:style-name="ce5">
            <text:p>Ufficio promozione ed educazione ambientale Funzionario tecnico amministrativo: Enrico Franconi</text:p>
            <text:p>Interno 241</text:p>
            <text:p>Indirizzo email: enrico.franco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Programmi e assistenza per visite guidate, stage, tirocini, giornate formative.</text:p>
          </table:table-cell>
          <table:table-cell office:value-type="string" table:style-name="ce5">
            <text:p>Ufficio promozione ed educazione ambientale Funzionario tecnico amministrativo: Enrico Franconi</text:p>
            <text:p>Interno 241</text:p>
            <text:p>Indirizzo email: enrico.franco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Organizzazione eventi vari presso i Centri Visitatori (presentazioni libri, concerti, convegni, premiazioni, ecc..), organizzati da associazioni e/o Enti, cooperative, operatori turistici, ecc..</text:p>
          </table:table-cell>
          <table:table-cell office:value-type="string" table:style-name="ce5">
            <text:p>Ufficio promozione ed educazione ambientale Funzionario tecnico amministrativo: Enrico Franconi</text:p>
            <text:p>Interno 241</text:p>
            <text:p>Indirizzo email: enrico.franco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Promozione di <text:s/>eventi proposti dall’Ente e/o da associazioni del territorio.</text:p>
          </table:table-cell>
          <table:table-cell office:value-type="string" table:style-name="ce5">
            <text:p>Ufficio promozione ed educazione ambientale Funzionario tecnico amministrativo: Enrico Franconi</text:p>
            <text:p>Interno 241</text:p>
            <text:p>Indirizzo email: enrico.franco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Organizzazione <text:s/>attività didattiche presso Istituti Scolastici locali.</text:p>
          </table:table-cell>
          <table:table-cell office:value-type="string" table:style-name="ce5">
            <text:p>Ufficio promozione ed educazione ambientale Funzionario tecnico amministrativo: Enrico Franconi</text:p>
            <text:p>Interno 241</text:p>
            <text:p>Indirizzo email: enrico.franco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oncessione ed Invio materiale fotocinematografico</text:p>
          </table:table-cell>
          <table:table-cell office:value-type="string" table:style-name="ce5">
            <text:p>Ufficio promozione ed educazione ambientale Funzionario tecnico amministrativo: Enrico Franconi</text:p>
            <text:p>Interno 241</text:p>
            <text:p>Indirizzo email: enrico.franco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tempestivo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http://www.pngp.it/ente-parco/amministrazione-trasparente/pagamenti-dellamministrazione/iban-e-pagamenti-informatici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Rilascio Autorizzazioni e liberatorie riprese fotovideo</text:p>
          </table:table-cell>
          <table:table-cell office:value-type="string" table:style-name="ce5">
            <text:p>Ufficio sviluppo sostenibile parco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http://www.pngp.it/ente-parco/amministrazione-trasparente/pagamenti-dellamministrazione/iban-e-pagamenti-informatici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number-rows-repeated="1048554" table:style-name="ro11">
          <table:table-cell table:number-columns-repeated="16384"/>
        </table:table-row>
      </table:table>
      <table:table table:name="Servizio_gestione_del_Territori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6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16369" table:default-cell-style-name="ce1"/>
        <table:table-row table:style-name="ro14">
          <table:table-cell office:value-type="string" table:number-columns-spanned="15" table:number-rows-spanned="1" table:style-name="ce10">
            <text:p>Servizio Servizio gestione del Territorio e sviluppo sostenibile</text:p>
            <text:p>OBBLIGHI DI COMUNICAZIONE CONCERNENTI I PROCEDIMENTI AMMINISTRATIVI <text:s/>(D.Lgs. 33/2013 - art. 35)</text:p>
            <text:p><text:s text:c="2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5">
          <table:table-cell office:value-type="string" table:style-name="ce2">
            <text:p>Breve descrizione del procedimento</text:p>
          </table:table-cell>
          <table:table-cell office:value-type="string" table:style-name="ce2">
            <text:p>Ufficio del procedimento (con recapiti tel., e mail)</text:p>
          </table:table-cell>
          <table:table-cell office:value-type="string" table:style-name="ce2">
            <text:p>Ufficio competente all'adozione del provvedimento finale, ove diverso (con nome responsabile dell'ufficio, tel., e mail)<text:s/></text:p>
          </table:table-cell>
          <table:table-cell office:value-type="string" table:style-name="ce3">
            <text:p>Avvio su istanza di parte ( si/no)<text:s/></text:p>
          </table:table-cell>
          <table:table-cell office:value-type="string" table:style-name="ce3">
            <text:p>Avvio d'ufficio ( si /no)</text:p>
          </table:table-cell>
          <table:table-cell office:value-type="string" table:style-name="ce3">
            <text:p>Se procedimento su istanza di parte, atti e documenti da allegare all'istanza e modulistica necessaria</text:p>
          </table:table-cell>
          <table:table-cell office:value-type="string" table:style-name="ce2">
            <text:p>Modalità con cui gli interessati possono ottenere informazioni</text:p>
            <text:p>relative ai procendimenti che li riguardano</text:p>
          </table:table-cell>
          <table:table-cell office:value-type="string" table:style-name="ce2">
            <text:p>Uffici ai quali rivolgersi per le modalità di accesso e presentare le relative istanze (con orari, modalità accesso, indirizzi, recapiti tel., e mail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Procedimento per il quale il provvedimento può essere sostituito da una dichiarazione ( si /no)</text:p>
          </table:table-cell>
          <table:table-cell office:value-type="string" table:style-name="ce2">
            <text:p>Procedimento che può concludersi con il silenzio assenso dell'amministrazione (sì/no)</text:p>
          </table:table-cell>
          <table:table-cell office:value-type="string" table:style-name="ce2">
            <text:p>Strumenti di tutela amministrativa e giurisdizionale</text:p>
          </table:table-cell>
          <table:table-cell office:value-type="string" table:style-name="ce2">
            <text:p>Link di accesso ai servizi On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Nominativo a cui è attribuito il potere sostitutivo in caso di inerzia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4">
            <text:p>Nulla osta – Art. 13 della L. 394/91</text:p>
            <text:p>Compatibilità</text:p>
            <text:p>Paesaggistiche</text:p>
            <text:p>D.lvo 4 2/2004</text:p>
            <text:p/>
          </table:table-cell>
          <table:table-cell office:value-type="string" table:style-name="ce5">
            <text:p>Servizio Servizio gestione del Territorio e sviluppo sostenibile- per i singoli responsabili si demanda al seguente link: https://www.sibillini.net/amministrazioneTrasparente/organizzazione/uffici/index.php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60 gg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17">
          <table:table-cell office:value-type="string" table:style-name="ce4">
            <text:p>Conferenze di Servizio nelle materie di competenza</text:p>
            <text:p>L.241/90</text:p>
            <text:p/>
          </table:table-cell>
          <table:table-cell office:value-type="string" table:style-name="ce5">
            <text:p>Servizio Servizio gestione del Territorio e sviluppo sostenibile- per i singoli responsabili si demanda al seguente link: https://www.sibillini.net/amministrazioneTrasparente/organizzazione/uffici/index.php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90 gg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18">
          <table:table-cell office:value-type="string" table:style-name="ce4">
            <text:p>Pianificazione</text:p>
            <text:p>P.R.G-P.P.<text:s/></text:p>
            <text:p>VINCA - VAS<text:s/></text:p>
            <text:p>L. 152/2006</text:p>
            <text:p>L. 394/1991</text:p>
            <text:p/>
          </table:table-cell>
          <table:table-cell office:value-type="string" table:style-name="ce5">
            <text:p>Servizio Servizio gestione del Territorio e sviluppo sostenibile- per i singoli responsabili si demanda al seguente link: https://www.sibillini.net/amministrazioneTrasparente/organizzazione/uffici/index.php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60 gg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Direzione- Maria Laura Talamè -0737961563 - parco@sibillini.net</text:p>
          </table:table-cell>
          <table:table-cell table:style-name="ce25"/>
          <table:table-cell table:number-columns-repeated="16368"/>
        </table:table-row>
        <table:table-row table:style-name="ro19">
          <table:table-cell office:value-type="string" table:style-name="ce4">
            <text:p>Affidamento servizi e <text:s/>forniture nelle materie di competenza</text:p>
          </table:table-cell>
          <table:table-cell office:value-type="string" table:style-name="ce5">
            <text:p>Servizio Servizio gestione del Territorio e sviluppo sostenibile Funzionario tecnico: Piera Sensini</text:p>
            <text:p>Interno 247</text:p>
            <text:p>Indirizzo email: p.sensi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60 g.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Direzione- Maria Laura Talamè -0737961563 - parco@sibillini.net</text:p>
          </table:table-cell>
          <table:table-cell table:style-name="ce25"/>
          <table:table-cell table:number-columns-repeated="16368"/>
        </table:table-row>
        <table:table-row table:style-name="ro20">
          <table:table-cell office:value-type="string" table:style-name="ce4">
            <text:p>Procedure per la scelta del contraente a cui affidare lo svolgimento di lavori pubblici - D.lgs 50/2016</text:p>
          </table:table-cell>
          <table:table-cell office:value-type="string" table:style-name="ce5">
            <text:p>Servizio Servizio gestione del Territorio e sviluppo sostenibile Funzionario tecnico: Piera Sensini</text:p>
            <text:p>Interno 247</text:p>
            <text:p>Indirizzo email: p.sensi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12">
            <text:p>a norma di legge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21">
          <table:table-cell office:value-type="string" table:style-name="ce4">
            <text:p>Stipulazione contratti di appalto lavori pubblici -<text:s/></text:p>
            <text:p><text:s/>D.lgs. 50/2016</text:p>
            <text:p/>
            <text:p><text:s/></text:p>
            <text:p/>
          </table:table-cell>
          <table:table-cell office:value-type="string" table:style-name="ce5">
            <text:p>Servizio Servizio gestione del Territorio e sviluppo sostenibile Funzionario tecnico: Piera Sensini</text:p>
            <text:p>Interno 247</text:p>
            <text:p>Indirizzo email: p.sensi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12">
            <text:p>a norma di legge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Direzione- Maria Laura Talamè -0737961563 - parco@sibillini.net</text:p>
          </table:table-cell>
          <table:table-cell table:style-name="ce26"/>
          <table:table-cell table:number-columns-repeated="16368"/>
        </table:table-row>
        <table:table-row table:style-name="ro21">
          <table:table-cell office:value-type="string" table:style-name="ce4">
            <text:p>Affidamento e gestione incarichi professionali inerenti i lavori pubblici - <text:s text:c="8"/>D.lgs. 50/2016<text:s/></text:p>
            <text:p/>
          </table:table-cell>
          <table:table-cell office:value-type="string" table:style-name="ce5">
            <text:p>Servizio Servizio gestione del Territorio e sviluppo sostenibile Funzionario tecnico: Piera Sensini</text:p>
            <text:p>Interno 247</text:p>
            <text:p>Indirizzo email: p.sensi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12">
            <text:p>a norma di legge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21">
          <table:table-cell office:value-type="string" table:style-name="ce11">
            <text:p>Taglio piante<text:s/></text:p>
          </table:table-cell>
          <table:table-cell office:value-type="string" table:style-name="ce5">
            <text:p>Servizio Servizio gestione del Territorio e sviluppo sostenibile- Funzionario tecnico: Antonella Corleto</text:p>
            <text:p>Interno 235</text:p>
            <text:p>Indirizzo email: antonella.corleto@sibillini.net <text:s text:c="7"/>Assistente tecnico: Tomassino Gabrielli</text:p>
            <text:p>Interno 246</text:p>
            <text:p>Indirizzo email: gabriell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 gg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21">
          <table:table-cell office:value-type="string" table:style-name="ce11">
            <text:p>Piani di assestamento forestale <text:s text:c="48"/>Legge 394/1991</text:p>
          </table:table-cell>
          <table:table-cell office:value-type="string" table:style-name="ce5">
            <text:p>Servizio Servizio gestione del Territorio e sviluppo sostenibile- per i singoli responsabili si demanda al seguente link: https://www.sibillini.net/amministrazioneTrasparente/organizzazione/uffici/index.php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 gg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22">
          <table:table-cell office:value-type="string" table:style-name="ce4">
            <text:p>Autorizzazioni trasporto armi nel Parco</text:p>
          </table:table-cell>
          <table:table-cell office:value-type="string" table:style-name="ce5">
            <text:p>Servizio Servizio gestione del Territorio e sviluppo sostenibile Funzionario tecnico: Alessandro Rossetti</text:p>
            <text:p>Interno 254</text:p>
            <text:p>Indirizzo email: rossett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Ufficio protocollo- Loc Palombare, Visso 62039, email parco@sibillini.net- lun/ven 8,30-113,30, ven 9-12,30;<text:s/></text:p>
          </table:table-cell>
          <table:table-cell office:value-type="string" table:style-name="ce5">
            <text:p>30 gg.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string" table:style-name="ce11">
            <text:p>Autorizzazioni in deroga regolamento fruizione (accensione fuochi, circolazione mezzi motorizzati, apparecchi radio tv)</text:p>
          </table:table-cell>
          <table:table-cell office:value-type="string" table:style-name="ce5">
            <text:p>Servizio Servizio gestione del Territorio e sviluppo sostenibile- per i singoli responsabili si demanda al seguente link: https://www.sibillini.net/amministrazioneTrasparente/organizzazione/uffici/index.php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Ufficio protocollo- Loc Palombare, Visso 62039, email parco@sibillini.net- lun/ven 8,30-113,30, ven 9-12,30;<text:s/></text:p>
          </table:table-cell>
          <table:table-cell office:value-type="string" table:style-name="ce5">
            <text:p>30 gg.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23">
          <table:table-cell office:value-type="string" table:style-name="ce11">
            <text:p>Autorizzazioni sorvolo<text:s/></text:p>
          </table:table-cell>
          <table:table-cell office:value-type="string" table:style-name="ce5">
            <text:p>Servizio Servizio gestione del Territorio e sviluppo sostenibile Funzionario tecnico: Maurizio Piccini</text:p>
            <text:p>Interno 253</text:p>
            <text:p>Indirizzo email: maurizio.piccin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Ufficio protocollo- Loc Palombare, Visso 62039, email parco@sibillini.net- lun/ven 8,30-113,30, ven 9-12,30;<text:s/></text:p>
          </table:table-cell>
          <table:table-cell office:value-type="string" table:style-name="ce5">
            <text:p>6 gg lavorativi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Altre Autorizzazioni<text:s/></text:p>
          </table:table-cell>
          <table:table-cell office:value-type="string" table:style-name="ce5">
            <text:p>Servizio Servizio gestione del Territorio e sviluppo sostenibile- per i singoli responsabili si demanda al seguente link: https://www.sibillini.net/amministrazioneTrasparente/organizzazione/uffici/index.php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Ufficio protocollo- Loc Palombare, Visso 62039, email parco@sibillini.net- lun/ven 8,30-113,30, ven 9-12,30;<text:s/></text:p>
          </table:table-cell>
          <table:table-cell office:value-type="string" table:style-name="ce5">
            <text:p>30 gg.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24">
          <table:table-cell office:value-type="string" table:style-name="ce11">
            <text:p>Liquidazioni danni da fauna selvatica e da animali predatori</text:p>
          </table:table-cell>
          <table:table-cell office:value-type="string" table:style-name="ce5">
            <text:p>Servizio Servizio gestione del Territorio e sviluppo sostenibile Funzionario tecnico: Federico Morandi</text:p>
            <text:p>Interno 255</text:p>
            <text:p>Indirizzo email: federico.morandi@sibillini.net Assistente tecnico: Tomassino Gabrielli</text:p>
            <text:p>Interno 246</text:p>
            <text:p>Indirizzo email: gabriell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Ufficio protocollo- Loc Palombare, Visso 62039, email parco@sibillini.net- lun/ven 8,30-113,30, ven 9-12,30;<text:s/></text:p>
          </table:table-cell>
          <table:table-cell office:value-type="string" table:style-name="ce5">
            <text:p>90 gg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 table:style-name="ce1"/>
        </table:table-row>
        <table:table-row table:style-name="ro23">
          <table:table-cell office:value-type="string" table:style-name="ce11">
            <text:p>Richiesta utilizzo foresterie</text:p>
          </table:table-cell>
          <table:table-cell office:value-type="string" table:style-name="ce5">
            <text:p>Servizio Servizio gestione del Territorio e sviluppo sostenibile Assistente tecnico: Tomassino Gabrielli</text:p>
            <text:p>Interno 246</text:p>
            <text:p>Indirizzo email: gabriell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Ufficio protocollo- Loc Palombare, Visso 62039, email parco@sibillini.net- lun/ven 8,30-113,30, ven 9-12,30;<text:s/></text:p>
          </table:table-cell>
          <table:table-cell office:value-type="string" table:style-name="ce5">
            <text:p>90 gg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25">
          <table:table-cell office:value-type="string" table:style-name="ce4">
            <text:p>Verbali accertamento danni al patrimonio zootecnico da predatori</text:p>
          </table:table-cell>
          <table:table-cell office:value-type="string" table:style-name="ce5">
            <text:p>Servizio Servizio gestione del Territorio e sviluppo sostenibile Funzionario tecnico: Federico Morandi</text:p>
            <text:p>Interno 255</text:p>
            <text:p>Indirizzo email: federico.morand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personale, telefonica, a mezzo email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6">
            <text:p>Valutazioni il prima possibile dal ricevimento domanda - Liquidazione entro 90 gg</text:p>
          </table:table-cell>
          <table:table-cell office:value-type="string" table:style-name="ce27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--<text:s/>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26">
          <table:table-cell office:value-type="string" table:style-name="ce11">
            <text:p>Autorizzazioni per attività di ricerca scientifica nelle materie di competenza</text:p>
          </table:table-cell>
          <table:table-cell office:value-type="string" table:style-name="ce5">
            <text:p>Servizio Servizio gestione del Territorio e sviluppo sostenibile Funzionario tecnico: Alessandro Rossetti</text:p>
            <text:p>Interno 254</text:p>
            <text:p>Indirizzo email: rossett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 gg.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27">
          <table:table-cell office:value-type="string" table:style-name="ce29">
            <text:p>Atti amministrativi e contabili (determine, lettere d’incarico,ecc.) relativi ad affidamenti, convenzioni con università, enti pubblici e/o privati</text:p>
            <text:p/>
            <text:p/>
          </table:table-cell>
          <table:table-cell office:value-type="string" table:style-name="ce5">
            <text:p>Servizio Servizio gestione del Territorio e sviluppo sostenibile Funzionario tecnico: Alessandro Rossetti</text:p>
            <text:p>Interno 254</text:p>
            <text:p>Indirizzo email: rossetti@sibillini.net Federico Morandi</text:p>
            <text:p>Interno 255</text:p>
            <text:p>Indirizzo email: federico.morand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tempistiche variabili in base ai progetti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21">
          <table:table-cell office:value-type="string" table:style-name="ce30">
            <text:p>Gestione sanitaria della fauna selvatica in cattività<text:s/></text:p>
            <text:p/>
          </table:table-cell>
          <table:table-cell office:value-type="string" table:style-name="ce5">
            <text:p>Servizio Servizio gestione del Territorio e sviluppo sostenibile Funzionario tecnico: Federico Morandi</text:p>
            <text:p>Interno 255</text:p>
            <text:p>Indirizzo email: federico.morand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personale, telefonica, a mezzo email e 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tempestivo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Gestione sanitaria della fauna selvatica in natura<text:s/></text:p>
            <text:p>Interventi veterinari in emergenza, ricovero animali in difficoltà, visite cliniche, profilassi sanitaria con contestuale comunicazione agli organi Sanitari e Amministrativi competenti</text:p>
            <text:p>L. 394/91</text:p>
            <text:p>Normativa Sanitaria<text:s/></text:p>
            <text:p/>
          </table:table-cell>
          <table:table-cell office:value-type="string" table:style-name="ce5">
            <text:p>Servizio Servizio gestione del Territorio e sviluppo sostenibile Funzionario tecnico: Federico Morandi</text:p>
            <text:p>Interno 255</text:p>
            <text:p>Indirizzo email: federico.morand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personale, telefonica, a mezzo email e 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tempestivo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28">
          <table:table-cell office:value-type="string" table:style-name="ce30">
            <text:p>Gestione dell'interazione tra fauna selvatica e bestiame domestico</text:p>
            <text:p>Trattamenti antiparassitari e <text:s/>vaccinali, con contestuale comunicazione agli organi competenti<text:s/></text:p>
            <text:p>L. 394/91</text:p>
            <text:p>Normativa Sanitaria<text:s/></text:p>
            <text:p/>
          </table:table-cell>
          <table:table-cell office:value-type="string" table:style-name="ce5">
            <text:p>Servizio Servizio gestione del Territorio e sviluppo sostenibile Funzionario tecnico: Federico Morandi</text:p>
            <text:p>Interno 255</text:p>
            <text:p>Indirizzo email: federico.morand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tempistiche variabili in base alle tipologie di attività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29">
          <table:table-cell office:value-type="string" table:style-name="ce4">
            <text:p>Medicina legale veterinaria</text:p>
            <text:p>Attività medico veterinaria – Necroscopie, <text:s/>prelievo materiale biologico in collaborazione con:</text:p>
            <text:p><text:s/>IZS;<text:s/></text:p>
            <text:p>ASL Territoriali;</text:p>
            <text:p>Organi Amministrativi e Giudiziari</text:p>
            <text:p>Normativa Sanitaria</text:p>
            <text:p>C.P.P. (Codice di Procedura Penale)</text:p>
            <text:p/>
          </table:table-cell>
          <table:table-cell office:value-type="string" table:style-name="ce5">
            <text:p>Servizio Servizio gestione del Territorio e sviluppo sostenibile Funzionario tecnico: Federico Morandi</text:p>
            <text:p>Interno 255</text:p>
            <text:p>Indirizzo email: federico.morand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personale, telefonica, a mezzo email e 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tempistiche variabili in base alle tipologie di attività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21">
          <table:table-cell office:value-type="string" table:style-name="ce4">
            <text:p>Autorizzazione catture animali selvatici</text:p>
            <text:p>Atti amministrativi relativi alle richieste di autorizzazione alle catture di animali selvatici in natura a rischio di estinzione.</text:p>
            <text:p>DPR n. 357/97</text:p>
            <text:p/>
          </table:table-cell>
          <table:table-cell office:value-type="string" table:style-name="ce5">
            <text:p>Servizio Servizio gestione del Territorio e sviluppo sostenibile Funzionario tecnico: Funzionario tecnico: Federico Morandi</text:p>
            <text:p>Interno 255</text:p>
            <text:p>Indirizzo email: federico.morand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personale, telefonica, a mezzo email e 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30 gg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30">
          <table:table-cell office:value-type="string" table:style-name="ce4">
            <text:p>Gestione farmaci e stupefacenti ad uso veterinario<text:s/></text:p>
            <text:p>Atti amministrativi relativi alle richieste, agli organi competenti, all’utilizzo di farmaci e stupefacenti ad uso veterinario.</text:p>
            <text:p>D.Lgs. n. 193/2006</text:p>
            <text:p>DPR n. 309/1990</text:p>
            <text:p>D.L. n. 36/2014</text:p>
            <text:p/>
          </table:table-cell>
          <table:table-cell office:value-type="string" table:style-name="ce5">
            <text:p>Servizio Servizio gestione del Territorio e sviluppo sostenibile Funzionario tecnico: Funzionario tecnico: Federico Morandi</text:p>
            <text:p>Interno 255</text:p>
            <text:p>Indirizzo email: federico.morandi@sibillini.net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personale, telefonica, a mezzo email e 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tempestivo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Valutazione di incidenza nelle materie di competenza <text:s text:c="62"/>Legge 394/1991 <text:s text:c="22"/>Legge 357/1997</text:p>
          </table:table-cell>
          <table:table-cell office:value-type="string" table:style-name="ce5">
            <text:p>Servizio Servizio gestione del Territorio e sviluppo sostenibile- per i singoli responsabili si demanda al seguente link: https://www.sibillini.net/amministrazioneTrasparente/organizzazione/uffici/index.php</text:p>
          </table:table-cell>
          <table:table-cell office:value-type="string" table:style-name="ce5">
            <text:p>Direzione- Maria Laura Talamè -0737961563 - parco@sibillini.ne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https://www.sibillini.net/amministrazioneTrasparente/disposizioniGenerali/attiGenerali/index.php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Parco Nazionale dei Monti Sibillini</text:p>
            <text:p>Piazza del Forno, 1 62039 Visso (MC) - (Presso Loc. Palombare)</text:p>
            <text:p>Visso tel. 0737 961563 - Informazioni: 0737 961014</text:p>
            <text:p>Email: parco@sibillini.net</text:p>
            <text:p>PEC: parcosibillini@emarche.it https://www.sibillini.net/amministrazioneTrasparente/index.php</text:p>
          </table:table-cell>
          <table:table-cell office:value-type="string" table:style-name="ce5">
            <text:p>90 gg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Organi di Giustizia Amministrativa Ricorsi giurisdizionali e ricorso straordinario</text:p>
          </table:table-cell>
          <table:table-cell office:value-type="string" table:style-name="ce9">
            <text:p>https://www.sibillini.net/amministrazioneTrasparente/</text:p>
          </table:table-cell>
          <table:table-cell office:value-type="string" table:style-name="ce6">
            <text:p>__</text:p>
          </table:table-cell>
          <table:table-cell office:value-type="string" table:style-name="ce5">
            <text:p>Direzione- Maria Laura Talamè -0737961563 - parco@sibillini.net</text:p>
          </table:table-cell>
          <table:table-cell table:number-columns-repeated="16369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ome utente</meta:initial-creator>
    <dc:creator>Chiara CC. Croce</dc:creator>
    <meta:creation-date>2014-10-22T12:22:23Z</meta:creation-date>
    <dc:date>2026-07-02T13:47:16Z</dc:date>
    <meta:print-date>2018-10-31T13:01:25Z</meta:print-date>
  </office:meta>
</office:document-meta>
</file>