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19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19">
      <style:text-properties fo:font-weight="bold" style:font-weight-asian="bold" style:font-weight-complex="bold"/>
    </style:style>
    <style:style style:name="ce14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Intestatario</text:p>
          </table:table-cell>
          <table:table-cell office:value-type="string" table:style-name="ce9">
            <text:p>importo (a)</text:p>
          </table:table-cell>
          <table:table-cell office:value-type="string" table:style-name="ce11">
            <text:p>data emissione fattura</text:p>
          </table:table-cell>
          <table:table-cell office:value-type="string" table:style-name="ce10">
            <text:p>data scadenza (b)</text:p>
          </table:table-cell>
          <table:table-cell office:value-type="string" table:style-name="ce10">
            <text:p>data pagamento (c)</text:p>
          </table:table-cell>
          <table:table-cell office:value-type="string" table:style-name="ce8">
            <text:p>differenza in giorni effettivi tra il pagamento e la scadenza d= c-b</text:p>
          </table:table-cell>
          <table:table-cell office:value-type="string" table:style-name="ce11">
            <text:p>ritardo ponderato (a*d)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CNOFER S.A.S.</text:p>
          </table:table-cell>
          <table:table-cell office:value-type="float" office:value="1816.56" table:style-name="ce7">
            <text:p>1.816,56</text:p>
          </table:table-cell>
          <table:table-cell office:value-type="date" office:date-value="2015-12-28T00:00:00" table:style-name="ce3">
            <text:p>28/12/2015</text:p>
          </table:table-cell>
          <table:table-cell office:value-type="date" office:date-value="2016-01-27T00:00:00" table:style-name="ce3">
            <text:p>27/01/2016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-15" table:formula="msoxl:=E3-D3" table:style-name="ce5">
            <text:p>-15</text:p>
          </table:table-cell>
          <table:table-cell office:value-type="float" office:value="-27248.399999999998" table:formula="msoxl:=B3*F3" table:style-name="ce7">
            <text:p>-27.248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.PI. SRL</text:p>
          </table:table-cell>
          <table:table-cell office:value-type="float" office:value="463.11" table:style-name="ce7">
            <text:p>463,11</text:p>
          </table:table-cell>
          <table:table-cell office:value-type="date" office:date-value="2015-12-22T00:00:00" table:style-name="ce3">
            <text:p>22/12/2015</text:p>
          </table:table-cell>
          <table:table-cell office:value-type="date" office:date-value="2016-01-21T00:00:00" table:style-name="ce3">
            <text:p>21/01/2016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-9" table:formula="msoxl:=E4-D4" table:style-name="ce5">
            <text:p>-9</text:p>
          </table:table-cell>
          <table:table-cell office:value-type="float" office:value="-4167.99" table:formula="msoxl:=B4*F4" table:style-name="ce7">
            <text:p>-4.167,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12-22T00:00:00" table:style-name="ce3">
            <text:p>22/12/2015</text:p>
          </table:table-cell>
          <table:table-cell office:value-type="date" office:date-value="2016-01-21T00:00:00" table:style-name="ce3">
            <text:p>21/01/2016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-9" table:formula="msoxl:=E5-D5" table:style-name="ce5">
            <text:p>-9</text:p>
          </table:table-cell>
          <table:table-cell office:value-type="float" office:value="-4803.75" table:formula="msoxl:=B5*F5" table:style-name="ce7">
            <text:p>-4.803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1058.4000000000001" table:style-name="ce7">
            <text:p>1.058,40</text:p>
          </table:table-cell>
          <table:table-cell office:value-type="date" office:date-value="2016-01-09T00:00:00" table:style-name="ce3">
            <text:p>09/01/2016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-17" table:formula="msoxl:=E6-D6" table:style-name="ce5">
            <text:p>-17</text:p>
          </table:table-cell>
          <table:table-cell office:value-type="float" office:value="-17992.800000000003" table:formula="msoxl:=B6*F6" table:style-name="ce7">
            <text:p>-17.992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6-01-12T00:00:00" table:style-name="ce3">
            <text:p>12/01/2016</text:p>
          </table:table-cell>
          <table:table-cell office:value-type="date" office:date-value="2016-02-11T00:00:00" table:style-name="ce3">
            <text:p>11/02/2016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-30" table:formula="msoxl:=E7-D7" table:style-name="ce5">
            <text:p>-30</text:p>
          </table:table-cell>
          <table:table-cell office:value-type="float" office:value="-34770" table:formula="msoxl:=B7*F7" table:style-name="ce7">
            <text:p>-34.77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295.24" table:style-name="ce7">
            <text:p>295,24</text:p>
          </table:table-cell>
          <table:table-cell office:value-type="date" office:date-value="2015-12-29T00:00:00" table:style-name="ce3">
            <text:p>29/12/2015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1-20T00:00:00" table:style-name="ce3">
            <text:p>20/01/2016</text:p>
          </table:table-cell>
          <table:table-cell office:value-type="float" office:value="-8" table:formula="msoxl:=E8-D8" table:style-name="ce5">
            <text:p>-8</text:p>
          </table:table-cell>
          <table:table-cell office:value-type="float" office:value="-2361.92" table:formula="msoxl:=B8*F8" table:style-name="ce7">
            <text:p>-2.361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, DE LUCA,<text:s/></text:p>
          </table:table-cell>
          <table:table-cell office:value-type="float" office:value="48.56" table:style-name="ce7">
            <text:p>48,56</text:p>
          </table:table-cell>
          <table:table-cell office:value-type="date" office:date-value="2015-12-22T00:00:00" table:style-name="ce3">
            <text:p>22/12/2015</text:p>
          </table:table-cell>
          <table:table-cell office:value-type="date" office:date-value="2016-01-21T00:00:00" table:style-name="ce3">
            <text:p>21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-6" table:formula="msoxl:=E9-D9" table:style-name="ce5">
            <text:p>-6</text:p>
          </table:table-cell>
          <table:table-cell office:value-type="float" office:value="-291.36" table:formula="msoxl:=B9*F9" table:style-name="ce7">
            <text:p>-291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.M.T. DI ROMANO MASSIMO</text:p>
          </table:table-cell>
          <table:table-cell office:value-type="float" office:value="146.4" table:style-name="ce7">
            <text:p>146,40</text:p>
          </table:table-cell>
          <table:table-cell office:value-type="date" office:date-value="2015-12-14T00:00:00" table:style-name="ce3">
            <text:p>14/12/2015</text:p>
          </table:table-cell>
          <table:table-cell office:value-type="date" office:date-value="2016-01-13T00:00:00" table:style-name="ce3">
            <text:p>13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2" table:formula="msoxl:=E10-D10" table:style-name="ce5">
            <text:p>2</text:p>
          </table:table-cell>
          <table:table-cell office:value-type="float" office:value="292.8" table:formula="msoxl:=B10*F10" table:style-name="ce7">
            <text:p>292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306.52" table:style-name="ce7">
            <text:p>306,52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6-01-11T00:00:00" table:style-name="ce3">
            <text:p>11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4" table:formula="msoxl:=E11-D11" table:style-name="ce5">
            <text:p>4</text:p>
          </table:table-cell>
          <table:table-cell office:value-type="float" office:value="1226.08" table:formula="msoxl:=B11*F11" table:style-name="ce7">
            <text:p>1.226,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1670.05" table:style-name="ce7">
            <text:p>1.670,05</text:p>
          </table:table-cell>
          <table:table-cell office:value-type="date" office:date-value="2015-12-17T00:00:00" table:style-name="ce3">
            <text:p>17/12/2015</text:p>
          </table:table-cell>
          <table:table-cell office:value-type="date" office:date-value="2016-01-16T00:00:00" table:style-name="ce3">
            <text:p>16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-1" table:formula="msoxl:=E12-D12" table:style-name="ce5">
            <text:p>-1</text:p>
          </table:table-cell>
          <table:table-cell office:value-type="float" office:value="-1670.05" table:formula="msoxl:=B12*F12" table:style-name="ce7">
            <text:p>-1.670,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2158.12" table:style-name="ce7">
            <text:p>2.158,12</text:p>
          </table:table-cell>
          <table:table-cell office:value-type="date" office:date-value="2015-12-21T00:00:00" table:style-name="ce3">
            <text:p>21/12/2015</text:p>
          </table:table-cell>
          <table:table-cell office:value-type="date" office:date-value="2016-01-20T00:00:00" table:style-name="ce3">
            <text:p>20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-5" table:formula="msoxl:=E13-D13" table:style-name="ce5">
            <text:p>-5</text:p>
          </table:table-cell>
          <table:table-cell office:value-type="float" office:value="-10790.599999999999" table:formula="msoxl:=B13*F13" table:style-name="ce7">
            <text:p>-10.790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432.52" table:style-name="ce7">
            <text:p>432,52</text:p>
          </table:table-cell>
          <table:table-cell office:value-type="date" office:date-value="2015-12-11T00:00:00" table:style-name="ce3">
            <text:p>11/12/2015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5-01-15T00:00:00" table:style-name="ce3">
            <text:p>15/01/2015</text:p>
          </table:table-cell>
          <table:table-cell office:value-type="float" office:value="5" table:formula="msoxl:=E14-D14" table:style-name="ce5">
            <text:p>5</text:p>
          </table:table-cell>
          <table:table-cell office:value-type="float" office:value="2162.6" table:formula="msoxl:=B14*F14" table:style-name="ce7">
            <text:p>2.162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33.659999999999997" table:style-name="ce7">
            <text:p>33,66</text:p>
          </table:table-cell>
          <table:table-cell office:value-type="date" office:date-value="2015-12-15T00:00:00" table:style-name="ce3">
            <text:p>15/12/2015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1" table:formula="msoxl:=E15-D15" table:style-name="ce5">
            <text:p>1</text:p>
          </table:table-cell>
          <table:table-cell office:value-type="float" office:value="33.659999999999997" table:formula="msoxl:=B15*F15" table:style-name="ce7">
            <text:p>33,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401.01" table:style-name="ce7">
            <text:p>401,01</text:p>
          </table:table-cell>
          <table:table-cell office:value-type="date" office:date-value="2015-12-29T00:00:00" table:style-name="ce6">
            <text:p>29/12/2015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-45" table:formula="msoxl:=E16-D16" table:style-name="ce5">
            <text:p>-45</text:p>
          </table:table-cell>
          <table:table-cell office:value-type="float" office:value="-18045.45" table:formula="msoxl:=B16*F16" table:style-name="ce7">
            <text:p>-18.045,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90" table:style-name="ce7">
            <text:p>90,00</text:p>
          </table:table-cell>
          <table:table-cell office:value-type="date" office:date-value="2015-12-22T00:00:00" table:style-name="ce3">
            <text:p>22/12/2015</text:p>
          </table:table-cell>
          <table:table-cell office:value-type="date" office:date-value="2016-01-21T00:00:00" table:style-name="ce3">
            <text:p>21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-6" table:formula="msoxl:=E17-D17" table:style-name="ce5">
            <text:p>-6</text:p>
          </table:table-cell>
          <table:table-cell office:value-type="float" office:value="-540" table:formula="msoxl:=B17*F17" table:style-name="ce7">
            <text:p>-54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ORZIO SCUOLA UMBRA DI A.P.</text:p>
          </table:table-cell>
          <table:table-cell office:value-type="float" office:value="300" table:style-name="ce7">
            <text:p>300,00</text:p>
          </table:table-cell>
          <table:table-cell office:value-type="date" office:date-value="2015-12-29T00:00:00" table:style-name="ce3">
            <text:p>29/12/2015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1-19T00:00:00" table:style-name="ce3">
            <text:p>19/01/2016</text:p>
          </table:table-cell>
          <table:table-cell office:value-type="float" office:value="-9" table:formula="msoxl:=E18-D18" table:style-name="ce5">
            <text:p>-9</text:p>
          </table:table-cell>
          <table:table-cell office:value-type="float" office:value="-2700" table:formula="msoxl:=B18*F18" table:style-name="ce7">
            <text:p>-2.7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NSORZIO SCUOLA UMBRA DI A.P.</text:p>
          </table:table-cell>
          <table:table-cell office:value-type="float" office:value="600" table:style-name="ce7">
            <text:p>600,00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30T00:00:00" table:style-name="ce3">
            <text:p>30/01/2016</text:p>
          </table:table-cell>
          <table:table-cell office:value-type="date" office:date-value="2016-01-19T00:00:00" table:style-name="ce3">
            <text:p>19/01/2016</text:p>
          </table:table-cell>
          <table:table-cell office:value-type="float" office:value="-11" table:formula="msoxl:=E19-D19" table:style-name="ce5">
            <text:p>-11</text:p>
          </table:table-cell>
          <table:table-cell office:value-type="float" office:value="-6600" table:formula="msoxl:=B19*F19" table:style-name="ce7">
            <text:p>-6.6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5086.7" table:style-name="ce7">
            <text:p>5.086,70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6-02-13T00:00:00" table:style-name="ce3">
            <text:p>13/02/2016</text:p>
          </table:table-cell>
          <table:table-cell office:value-type="date" office:date-value="2016-01-19T00:00:00" table:style-name="ce3">
            <text:p>19/01/2016</text:p>
          </table:table-cell>
          <table:table-cell office:value-type="float" office:value="-25" table:formula="msoxl:=E20-D20" table:style-name="ce5">
            <text:p>-25</text:p>
          </table:table-cell>
          <table:table-cell office:value-type="float" office:value="-127167.5" table:formula="msoxl:=B20*F20" table:style-name="ce7">
            <text:p>-127.167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1751.66" table:style-name="ce7">
            <text:p>1.751,66</text:p>
          </table:table-cell>
          <table:table-cell office:value-type="date" office:date-value="2016-01-11T00:00:00" table:style-name="ce3">
            <text:p>11/01/2016</text:p>
          </table:table-cell>
          <table:table-cell office:value-type="date" office:date-value="2016-02-10T00:00:00" table:style-name="ce3">
            <text:p>10/02/2016</text:p>
          </table:table-cell>
          <table:table-cell office:value-type="date" office:date-value="2016-01-26T00:00:00" table:style-name="ce3">
            <text:p>26/01/2016</text:p>
          </table:table-cell>
          <table:table-cell office:value-type="float" office:value="-15" table:formula="msoxl:=E21-D21" table:style-name="ce5">
            <text:p>-15</text:p>
          </table:table-cell>
          <table:table-cell office:value-type="float" office:value="-26274.9" table:formula="msoxl:=B21*F21" table:style-name="ce7">
            <text:p>-26.274,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12-15T00:00:00" table:style-name="ce3">
            <text:p>15/12/2015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-22" table:formula="msoxl:=E22-D22" table:style-name="ce5">
            <text:p>-22</text:p>
          </table:table-cell>
          <table:table-cell office:value-type="float" office:value="-12346.400000000001" table:formula="msoxl:=B22*F22" table:style-name="ce7">
            <text:p>-12.346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750.14" table:style-name="ce7">
            <text:p>750,14</text:p>
          </table:table-cell>
          <table:table-cell office:value-type="date" office:date-value="2015-12-07T00:00:00" table:style-name="ce3">
            <text:p>07/12/2015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-28" table:formula="msoxl:=E23-D23" table:style-name="ce5">
            <text:p>-28</text:p>
          </table:table-cell>
          <table:table-cell office:value-type="float" office:value="-21003.919999999998" table:formula="msoxl:=B23*F23" table:style-name="ce7">
            <text:p>-21.003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6-01-26T00:00:00" table:style-name="ce3">
            <text:p>26/01/2016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-58" table:formula="msoxl:=E24-D24" table:style-name="ce5">
            <text:p>-58</text:p>
          </table:table-cell>
          <table:table-cell office:value-type="float" office:value="-32086.760000000002" table:formula="msoxl:=B24*F24" table:style-name="ce7">
            <text:p>-32.086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BORATORIO DI ECOLOGIA APPLICATA</text:p>
          </table:table-cell>
          <table:table-cell office:value-type="float" office:value="21850.6" table:style-name="ce7">
            <text:p>21.850,60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6-01-15T00:00:00" table:style-name="ce3">
            <text:p>15/01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18" table:formula="msoxl:=E25-D25" table:style-name="ce5">
            <text:p>18</text:p>
          </table:table-cell>
          <table:table-cell office:value-type="float" office:value="393310.8" table:formula="msoxl:=B25*F25" table:style-name="ce7">
            <text:p>393.310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.L.T.U.R.E. SOLUZIONI INTEGRATE</text:p>
          </table:table-cell>
          <table:table-cell office:value-type="float" office:value="14030" table:style-name="ce7">
            <text:p>14.030,00</text:p>
          </table:table-cell>
          <table:table-cell office:value-type="date" office:date-value="2016-01-05T00:00:00" table:style-name="ce3">
            <text:p>05/01/2016</text:p>
          </table:table-cell>
          <table:table-cell office:value-type="date" office:date-value="2016-02-04T00:00:00" table:style-name="ce3">
            <text:p>04/02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-2" table:formula="msoxl:=E26-D26" table:style-name="ce5">
            <text:p>-2</text:p>
          </table:table-cell>
          <table:table-cell office:value-type="float" office:value="-28060" table:formula="msoxl:=B26*F26" table:style-name="ce7">
            <text:p>-28.0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6249.19" table:style-name="ce7">
            <text:p>6.249,19</text:p>
          </table:table-cell>
          <table:table-cell office:value-type="date" office:date-value="2016-01-19T00:00:00" table:style-name="ce3">
            <text:p>19/01/2016</text:p>
          </table:table-cell>
          <table:table-cell office:value-type="date" office:date-value="2016-02-18T00:00:00" table:style-name="ce3">
            <text:p>18/02/2016</text:p>
          </table:table-cell>
          <table:table-cell office:value-type="date" office:date-value="2016-02-08T00:00:00" table:style-name="ce3">
            <text:p>08/02/2016</text:p>
          </table:table-cell>
          <table:table-cell office:value-type="float" office:value="-10" table:formula="msoxl:=E27-D27" table:style-name="ce5">
            <text:p>-10</text:p>
          </table:table-cell>
          <table:table-cell office:value-type="float" office:value="-62491.899999999994" table:formula="msoxl:=B27*F27" table:style-name="ce7">
            <text:p>-62.491,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RAN CAFFE' BELLI SNC</text:p>
          </table:table-cell>
          <table:table-cell office:value-type="float" office:value="220" table:style-name="ce7">
            <text:p>220,00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30T00:00:00" table:style-name="ce3">
            <text:p>30/01/2016</text:p>
          </table:table-cell>
          <table:table-cell office:value-type="date" office:date-value="2016-02-08T00:00:00" table:style-name="ce3">
            <text:p>08/02/2016</text:p>
          </table:table-cell>
          <table:table-cell office:value-type="float" office:value="9" table:formula="msoxl:=E28-D28" table:style-name="ce5">
            <text:p>9</text:p>
          </table:table-cell>
          <table:table-cell office:value-type="float" office:value="1980" table:formula="msoxl:=B28*F28" table:style-name="ce7">
            <text:p>1.98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STRIBUTORE API DI <text:s/>LUPIDI ANDREA</text:p>
          </table:table-cell>
          <table:table-cell office:value-type="float" office:value="323" table:style-name="ce7">
            <text:p>323,00</text:p>
          </table:table-cell>
          <table:table-cell office:value-type="date" office:date-value="2015-10-27T00:00:00" table:style-name="ce3">
            <text:p>27/10/2015</text:p>
          </table:table-cell>
          <table:table-cell office:value-type="date" office:date-value="2016-01-31T00:00:00" table:style-name="ce3">
            <text:p>31/01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9" table:formula="msoxl:=E29-D29" table:style-name="ce5">
            <text:p>9</text:p>
          </table:table-cell>
          <table:table-cell office:value-type="float" office:value="2907" table:formula="msoxl:=B29*F29" table:style-name="ce7">
            <text:p>2.90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STRIBUTORE API DI <text:s/>LUPIDI ANDREA</text:p>
          </table:table-cell>
          <table:table-cell office:value-type="float" office:value="70" table:style-name="ce7">
            <text:p>70,00</text:p>
          </table:table-cell>
          <table:table-cell office:value-type="date" office:date-value="2015-12-24T00:00:00" table:style-name="ce3">
            <text:p>24/12/2015</text:p>
          </table:table-cell>
          <table:table-cell office:value-type="date" office:date-value="2016-01-31T00:00:00" table:style-name="ce3">
            <text:p>31/01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9" table:formula="msoxl:=E30-D30" table:style-name="ce5">
            <text:p>9</text:p>
          </table:table-cell>
          <table:table-cell office:value-type="float" office:value="630" table:formula="msoxl:=B30*F30" table:style-name="ce7">
            <text:p>63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MAR</text:p>
          </table:table-cell>
          <table:table-cell office:value-type="float" office:value="3809.45" table:style-name="ce7">
            <text:p>3.809,45</text:p>
          </table:table-cell>
          <table:table-cell office:value-type="date" office:date-value="2016-01-30T00:00:00" table:style-name="ce3">
            <text:p>30/01/2016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-20" table:formula="msoxl:=E31-D31" table:style-name="ce5">
            <text:p>-20</text:p>
          </table:table-cell>
          <table:table-cell office:value-type="float" office:value="-76189" table:formula="msoxl:=B31*F31" table:style-name="ce7">
            <text:p>-76.189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336.72" table:style-name="ce7">
            <text:p>336,72</text:p>
          </table:table-cell>
          <table:table-cell office:value-type="date" office:date-value="2015-12-30T00:00:00" table:style-name="ce3">
            <text:p>30/12/2015</text:p>
          </table:table-cell>
          <table:table-cell office:value-type="date" office:date-value="2016-01-31T00:00:00" table:style-name="ce3">
            <text:p>31/01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9" table:formula="msoxl:=E32-D32" table:style-name="ce5">
            <text:p>9</text:p>
          </table:table-cell>
          <table:table-cell office:value-type="float" office:value="3030.4800000000005" table:formula="msoxl:=B32*F32" table:style-name="ce7">
            <text:p>3.030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CE' DI CIANI VINCENZO</text:p>
          </table:table-cell>
          <table:table-cell office:value-type="float" office:value="244" table:style-name="ce7">
            <text:p>244,00</text:p>
          </table:table-cell>
          <table:table-cell office:value-type="date" office:date-value="2015-10-20T00:00:00" table:style-name="ce3">
            <text:p>20/10/2015</text:p>
          </table:table-cell>
          <table:table-cell office:value-type="date" office:date-value="2015-11-19T00:00:00" table:style-name="ce3">
            <text:p>19/11/2015</text:p>
          </table:table-cell>
          <table:table-cell office:value-type="date" office:date-value="2015-02-09T00:00:00" table:style-name="ce3">
            <text:p>09/02/2015</text:p>
          </table:table-cell>
          <table:table-cell office:value-type="float" office:value="-283" table:formula="msoxl:=E33-D33" table:style-name="ce5">
            <text:p>-283</text:p>
          </table:table-cell>
          <table:table-cell office:value-type="float" office:value="-69052" table:formula="msoxl:=B33*F33" table:style-name="ce7">
            <text:p>-69.05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LUS SERVICES DI BROGLIA GIANFRANCO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11" table:formula="msoxl:=E34-D34" table:style-name="ce5">
            <text:p>11</text:p>
          </table:table-cell>
          <table:table-cell office:value-type="float" office:value="7850.7000000000007" table:formula="msoxl:=B34*F34" table:style-name="ce7">
            <text:p>7.850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LUS SERVICES DI BROGLIA GIANFRANCO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2-29T00:00:00" table:style-name="ce6">
            <text:p>29/02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-20" table:formula="msoxl:=E35-D35" table:style-name="ce5">
            <text:p>-20</text:p>
          </table:table-cell>
          <table:table-cell office:value-type="float" office:value="-14274" table:formula="msoxl:=B35*F35" table:style-name="ce7">
            <text:p>-14.27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 ENERGIA SPA</text:p>
          </table:table-cell>
          <table:table-cell office:value-type="float" office:value="181" table:style-name="ce7">
            <text:p>181,00</text:p>
          </table:table-cell>
          <table:table-cell office:value-type="date" office:date-value="2016-01-05T00:00:00" table:style-name="ce3">
            <text:p>05/01/2016</text:p>
          </table:table-cell>
          <table:table-cell office:value-type="date" office:date-value="2016-02-15T00:00:00" table:style-name="ce3">
            <text:p>15/02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-6" table:formula="msoxl:=E36-D36" table:style-name="ce5">
            <text:p>-6</text:p>
          </table:table-cell>
          <table:table-cell office:value-type="float" office:value="-1086" table:formula="msoxl:=B36*F36" table:style-name="ce7">
            <text:p>-1.08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 ENERGIA SPA</text:p>
          </table:table-cell>
          <table:table-cell office:value-type="float" office:value="66" table:style-name="ce7">
            <text:p>66,00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3-08T00:00:00" table:style-name="ce3">
            <text:p>08/03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-28" table:formula="msoxl:=E37-D37" table:style-name="ce5">
            <text:p>-28</text:p>
          </table:table-cell>
          <table:table-cell office:value-type="float" office:value="-1848" table:formula="msoxl:=B37*F37" table:style-name="ce7">
            <text:p>-1.84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142.06" table:style-name="ce7">
            <text:p>142,06</text:p>
          </table:table-cell>
          <table:table-cell office:value-type="date" office:date-value="2016-01-05T00:00:00" table:style-name="ce3">
            <text:p>05/01/2016</text:p>
          </table:table-cell>
          <table:table-cell office:value-type="date" office:date-value="2016-02-04T00:00:00" table:style-name="ce3">
            <text:p>04/02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5" table:formula="msoxl:=E38-D38" table:style-name="ce5">
            <text:p>5</text:p>
          </table:table-cell>
          <table:table-cell office:value-type="float" office:value="710.3" table:formula="msoxl:=B38*F38" table:style-name="ce7">
            <text:p>710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126.31" table:style-name="ce7">
            <text:p>126,31</text:p>
          </table:table-cell>
          <table:table-cell office:value-type="date" office:date-value="2016-01-09T00:00:00" table:style-name="ce3">
            <text:p>09/01/2016</text:p>
          </table:table-cell>
          <table:table-cell office:value-type="date" office:date-value="2016-02-08T00:00:00" table:style-name="ce3">
            <text:p>08/02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1" table:formula="msoxl:=E39-D39" table:style-name="ce5">
            <text:p>1</text:p>
          </table:table-cell>
          <table:table-cell office:value-type="float" office:value="126.31" table:formula="msoxl:=B39*F39" table:style-name="ce7">
            <text:p>126,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774.28" table:style-name="ce7">
            <text:p>774,28</text:p>
          </table:table-cell>
          <table:table-cell office:value-type="date" office:date-value="2016-01-11T00:00:00" table:style-name="ce3">
            <text:p>11/01/2016</text:p>
          </table:table-cell>
          <table:table-cell office:value-type="date" office:date-value="2016-02-10T00:00:00" table:style-name="ce3">
            <text:p>10/02/2016</text:p>
          </table:table-cell>
          <table:table-cell office:value-type="date" office:date-value="2016-02-10T00:00:00" table:style-name="ce3">
            <text:p>10/02/2016</text:p>
          </table:table-cell>
          <table:table-cell office:value-type="float" office:value="0" table:formula="msoxl:=E40-D40" table:style-name="ce5">
            <text:p>0</text:p>
          </table:table-cell>
          <table:table-cell office:value-type="float" office:value="0" table:formula="msoxl:=B40*F40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QUIGAS SPA</text:p>
          </table:table-cell>
          <table:table-cell office:value-type="float" office:value="639.84" table:style-name="ce7">
            <text:p>639,84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30T00:00:00" table:style-name="ce3">
            <text:p>30/01/2016</text:p>
          </table:table-cell>
          <table:table-cell office:value-type="date" office:date-value="2016-02-10T00:00:00" table:style-name="ce3">
            <text:p>10/02/2016</text:p>
          </table:table-cell>
          <table:table-cell office:value-type="float" office:value="11" table:formula="msoxl:=E41-D41" table:style-name="ce5">
            <text:p>11</text:p>
          </table:table-cell>
          <table:table-cell office:value-type="float" office:value="7038.2400000000007" table:formula="msoxl:=B41*F41" table:style-name="ce7">
            <text:p>7.038,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142.5" table:style-name="ce7">
            <text:p>142,50</text:p>
          </table:table-cell>
          <table:table-cell office:value-type="date" office:date-value="2015-12-29T00:00:00" table:style-name="ce3">
            <text:p>29/12/2015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2-10T00:00:00" table:style-name="ce3">
            <text:p>10/02/2016</text:p>
          </table:table-cell>
          <table:table-cell office:value-type="float" office:value="13" table:formula="msoxl:=E42-D42" table:style-name="ce5">
            <text:p>13</text:p>
          </table:table-cell>
          <table:table-cell office:value-type="float" office:value="1852.5" table:formula="msoxl:=B42*F42" table:style-name="ce7">
            <text:p>1.852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562" table:style-name="ce7">
            <text:p>562,00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2-26T00:00:00" table:style-name="ce3">
            <text:p>26/02/2016</text:p>
          </table:table-cell>
          <table:table-cell office:value-type="date" office:date-value="2016-02-10T00:00:00" table:style-name="ce3">
            <text:p>10/02/2016</text:p>
          </table:table-cell>
          <table:table-cell office:value-type="float" office:value="-16" table:formula="msoxl:=E43-D43" table:style-name="ce5">
            <text:p>-16</text:p>
          </table:table-cell>
          <table:table-cell office:value-type="float" office:value="-8992" table:formula="msoxl:=B43*F43" table:style-name="ce7">
            <text:p>-8.99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YSTEMAX ITALY SRL</text:p>
          </table:table-cell>
          <table:table-cell office:value-type="float" office:value="803.02" table:style-name="ce7">
            <text:p>803,02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1-12T00:00:00" table:style-name="ce3">
            <text:p>12/11/2015</text:p>
          </table:table-cell>
          <table:table-cell office:value-type="date" office:date-value="2016-02-10T00:00:00" table:style-name="ce3">
            <text:p>10/02/2016</text:p>
          </table:table-cell>
          <table:table-cell office:value-type="float" office:value="90" table:formula="msoxl:=E44-D44" table:style-name="ce5">
            <text:p>90</text:p>
          </table:table-cell>
          <table:table-cell office:value-type="float" office:value="72271.8" table:formula="msoxl:=B44*F44" table:style-name="ce7">
            <text:p>72.271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AM DATA SERVICES</text:p>
          </table:table-cell>
          <table:table-cell office:value-type="float" office:value="1803.09" table:style-name="ce7">
            <text:p>1.803,09</text:p>
          </table:table-cell>
          <table:table-cell office:value-type="date" office:date-value="2016-01-22T00:00:00" table:style-name="ce3">
            <text:p>22/01/2016</text:p>
          </table:table-cell>
          <table:table-cell office:value-type="date" office:date-value="2016-02-21T00:00:00" table:style-name="ce3">
            <text:p>21/02/2016</text:p>
          </table:table-cell>
          <table:table-cell office:value-type="date" office:date-value="2016-02-10T00:00:00" table:style-name="ce3">
            <text:p>10/02/2016</text:p>
          </table:table-cell>
          <table:table-cell office:value-type="float" office:value="-11" table:formula="msoxl:=E45-D45" table:style-name="ce5">
            <text:p>-11</text:p>
          </table:table-cell>
          <table:table-cell office:value-type="float" office:value="-19833.989999999998" table:formula="msoxl:=B45*F45" table:style-name="ce7">
            <text:p>-19.833,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01-22T00:00:00" table:style-name="ce3">
            <text:p>22/01/2016</text:p>
          </table:table-cell>
          <table:table-cell office:value-type="date" office:date-value="2016-02-21T00:00:00" table:style-name="ce3">
            <text:p>21/02/2016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-10" table:formula="msoxl:=E46-D46" table:style-name="ce5">
            <text:p>-10</text:p>
          </table:table-cell>
          <table:table-cell office:value-type="float" office:value="-5337.5" table:formula="msoxl:=B46*F46" table:style-name="ce7">
            <text:p>-5.337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IR.TE.CO. SL</text:p>
          </table:table-cell>
          <table:table-cell office:value-type="float" office:value="1342" table:style-name="ce7">
            <text:p>1.342,00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-27" table:formula="msoxl:=E47-D47" table:style-name="ce5">
            <text:p>-27</text:p>
          </table:table-cell>
          <table:table-cell office:value-type="float" office:value="-36234" table:formula="msoxl:=B47*F47" table:style-name="ce7">
            <text:p>-36.23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FAUNISTICO CHIROS S.S.</text:p>
          </table:table-cell>
          <table:table-cell office:value-type="float" office:value="16104" table:style-name="ce7">
            <text:p>16.104,00</text:p>
          </table:table-cell>
          <table:table-cell office:value-type="date" office:date-value="2016-01-25T00:00:00" table:style-name="ce3">
            <text:p>25/01/2016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2-17T00:00:00" table:style-name="ce3">
            <text:p>17/02/2016</text:p>
          </table:table-cell>
          <table:table-cell office:value-type="float" office:value="-7" table:formula="msoxl:=E48-D48" table:style-name="ce5">
            <text:p>-7</text:p>
          </table:table-cell>
          <table:table-cell office:value-type="float" office:value="-112728" table:formula="msoxl:=B48*F48" table:style-name="ce7">
            <text:p>-112.72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NIVERSITA' DI CAMERINO</text:p>
          </table:table-cell>
          <table:table-cell office:value-type="float" office:value="12810" table:style-name="ce7">
            <text:p>12.810,00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-35" table:formula="msoxl:=E49-D49" table:style-name="ce5">
            <text:p>-35</text:p>
          </table:table-cell>
          <table:table-cell office:value-type="float" office:value="-448350" table:formula="msoxl:=B49*F49" table:style-name="ce7">
            <text:p>-448.3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1717.51" table:style-name="ce7">
            <text:p>1.717,51</text:p>
          </table:table-cell>
          <table:table-cell office:value-type="date" office:date-value="2016-02-10T00:00:00" table:style-name="ce3">
            <text:p>10/02/2016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-13" table:formula="msoxl:=E50-D50" table:style-name="ce5">
            <text:p>-13</text:p>
          </table:table-cell>
          <table:table-cell office:value-type="float" office:value="-22327.63" table:formula="msoxl:=B50*F50" table:style-name="ce7">
            <text:p>-22.327,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6-02-12T00:00:00" table:style-name="ce3">
            <text:p>12/02/2016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-14" table:formula="msoxl:=E51-D51" table:style-name="ce5">
            <text:p>-14</text:p>
          </table:table-cell>
          <table:table-cell office:value-type="float" office:value="-15372" table:formula="msoxl:=B51*F51" table:style-name="ce7">
            <text:p>-15.37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CNOFER S.A.S.</text:p>
          </table:table-cell>
          <table:table-cell office:value-type="float" office:value="183" table:style-name="ce7">
            <text:p>183,00</text:p>
          </table:table-cell>
          <table:table-cell office:value-type="date" office:date-value="2016-02-05T00:00:00" table:style-name="ce3">
            <text:p>05/02/2016</text:p>
          </table:table-cell>
          <table:table-cell office:value-type="date" office:date-value="2016-03-04T00:00:00" table:style-name="ce3">
            <text:p>04/03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-7" table:formula="msoxl:=E52-D52" table:style-name="ce5">
            <text:p>-7</text:p>
          </table:table-cell>
          <table:table-cell office:value-type="float" office:value="-1281" table:formula="msoxl:=B52*F52" table:style-name="ce7">
            <text:p>-1.281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141.52000000000001" table:style-name="ce7">
            <text:p>141,52</text:p>
          </table:table-cell>
          <table:table-cell office:value-type="date" office:date-value="2015-12-17T00:00:00" table:style-name="ce3">
            <text:p>17/12/2015</text:p>
          </table:table-cell>
          <table:table-cell office:value-type="date" office:date-value="2016-03-14T00:00:00" table:style-name="ce3">
            <text:p>14/03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-17" table:formula="msoxl:=E53-D53" table:style-name="ce5">
            <text:p>-17</text:p>
          </table:table-cell>
          <table:table-cell office:value-type="float" office:value="-2405.84" table:formula="msoxl:=B53*F53" table:style-name="ce7">
            <text:p>-2.405,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184.46" table:style-name="ce7">
            <text:p>184,46</text:p>
          </table:table-cell>
          <table:table-cell office:value-type="date" office:date-value="2015-12-21T00:00:00" table:style-name="ce3">
            <text:p>21/12/2015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-14" table:formula="msoxl:=E54-D54" table:style-name="ce5">
            <text:p>-14</text:p>
          </table:table-cell>
          <table:table-cell office:value-type="float" office:value="-2582.44" table:formula="msoxl:=B54*F54" table:style-name="ce7">
            <text:p>-2.582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.M.T. DI ROMANO MASSIMO</text:p>
          </table:table-cell>
          <table:table-cell office:value-type="float" office:value="1423.64" table:style-name="ce7">
            <text:p>1.423,64</text:p>
          </table:table-cell>
          <table:table-cell office:value-type="date" office:date-value="2016-01-19T00:00:00" table:style-name="ce3">
            <text:p>19/01/2016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-21" table:formula="msoxl:=E55-D55" table:style-name="ce5">
            <text:p>-21</text:p>
          </table:table-cell>
          <table:table-cell office:value-type="float" office:value="-29896.440000000002" table:formula="msoxl:=B55*F55" table:style-name="ce7">
            <text:p>-29.896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MUNE DI USSITA</text:p>
          </table:table-cell>
          <table:table-cell office:value-type="float" office:value="236.68" table:style-name="ce7">
            <text:p>236,68</text:p>
          </table:table-cell>
          <table:table-cell office:value-type="date" office:date-value="2016-02-05T00:00:00" table:style-name="ce3">
            <text:p>05/02/2016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-14" table:formula="msoxl:=E56-D56" table:style-name="ce5">
            <text:p>-14</text:p>
          </table:table-cell>
          <table:table-cell office:value-type="float" office:value="-3313.52" table:formula="msoxl:=B56*F56" table:style-name="ce7">
            <text:p>-3.313,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212.12" table:style-name="ce7">
            <text:p>212,12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-20" table:formula="msoxl:=E57-D57" table:style-name="ce5">
            <text:p>-20</text:p>
          </table:table-cell>
          <table:table-cell office:value-type="float" office:value="-4242.3999999999996" table:formula="msoxl:=B57*F57" table:style-name="ce7">
            <text:p>-4.242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OLDENGAS SPA</text:p>
          </table:table-cell>
          <table:table-cell office:value-type="float" office:value="514.09" table:style-name="ce7">
            <text:p>514,09</text:p>
          </table:table-cell>
          <table:table-cell office:value-type="date" office:date-value="2016-01-31T00:00:00" table:style-name="ce3">
            <text:p>31/01/2016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-4" table:formula="msoxl:=E58-D58" table:style-name="ce5">
            <text:p>-4</text:p>
          </table:table-cell>
          <table:table-cell office:value-type="float" office:value="-2056.36" table:formula="msoxl:=B58*F58" table:style-name="ce7">
            <text:p>-2.056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263.67" table:style-name="ce7">
            <text:p>263,67</text:p>
          </table:table-cell>
          <table:table-cell office:value-type="date" office:date-value="2016-02-08T00:00:00" table:style-name="ce3">
            <text:p>08/02/2016</text:p>
          </table:table-cell>
          <table:table-cell office:value-type="date" office:date-value="2016-03-16T00:00:00" table:style-name="ce3">
            <text:p>16/03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-19" table:formula="msoxl:=E59-D59" table:style-name="ce5">
            <text:p>-19</text:p>
          </table:table-cell>
          <table:table-cell office:value-type="float" office:value="-5009.7300000000005" table:formula="msoxl:=B59*F59" table:style-name="ce7">
            <text:p>-5.009,7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67.459999999999994" table:style-name="ce7">
            <text:p>67,46</text:p>
          </table:table-cell>
          <table:table-cell office:value-type="date" office:date-value="2016-02-17T00:00:00" table:style-name="ce3">
            <text:p>17/02/2016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-28" table:formula="msoxl:=E60-D60" table:style-name="ce5">
            <text:p>-28</text:p>
          </table:table-cell>
          <table:table-cell office:value-type="float" office:value="-1888.8799999999999" table:formula="msoxl:=B60*F60" table:style-name="ce7">
            <text:p>-1.888,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83.2" table:style-name="ce7">
            <text:p>83,20</text:p>
          </table:table-cell>
          <table:table-cell office:value-type="date" office:date-value="2016-02-18T00:00:00" table:style-name="ce3">
            <text:p>18/02/2016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-28" table:formula="msoxl:=E61-D61" table:style-name="ce5">
            <text:p>-28</text:p>
          </table:table-cell>
          <table:table-cell office:value-type="float" office:value="-2329.6" table:formula="msoxl:=B61*F61" table:style-name="ce7">
            <text:p>-2.329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TS DI VOLPATO LUCA E C. SNC</text:p>
          </table:table-cell>
          <table:table-cell office:value-type="float" office:value="1100.31" table:style-name="ce7">
            <text:p>1.100,31</text:p>
          </table:table-cell>
          <table:table-cell office:value-type="date" office:date-value="2016-02-22T00:00:00" table:style-name="ce3">
            <text:p>22/02/2016</text:p>
          </table:table-cell>
          <table:table-cell office:value-type="date" office:date-value="2016-03-23T00:00:00" table:style-name="ce3">
            <text:p>23/03/2016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-21" table:formula="msoxl:=E62-D62" table:style-name="ce5">
            <text:p>-21</text:p>
          </table:table-cell>
          <table:table-cell office:value-type="float" office:value="-23106.51" table:formula="msoxl:=B62*F62" table:style-name="ce7">
            <text:p>-23.106,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FAUNISTICO CHIROS S.S.</text:p>
          </table:table-cell>
          <table:table-cell office:value-type="float" office:value="6999.99" table:style-name="ce7">
            <text:p>6.999,99</text:p>
          </table:table-cell>
          <table:table-cell office:value-type="date" office:date-value="2016-01-25T00:00:00" table:style-name="ce3">
            <text:p>25/01/2016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7" table:formula="msoxl:=E63-D63" table:style-name="ce5">
            <text:p>7</text:p>
          </table:table-cell>
          <table:table-cell office:value-type="float" office:value="48999.93" table:formula="msoxl:=B63*F63" table:style-name="ce7">
            <text:p>48.999,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STRIBUTORE API DI <text:s/>LUPIDI ANDREA</text:p>
          </table:table-cell>
          <table:table-cell office:value-type="float" office:value="4160.2" table:style-name="ce7">
            <text:p>4.160,20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3-03T00:00:00" table:style-name="ce3">
            <text:p>03/03/2016</text:p>
          </table:table-cell>
          <table:table-cell office:value-type="float" office:value="-28" table:formula="msoxl:=E64-D64" table:style-name="ce5">
            <text:p>-28</text:p>
          </table:table-cell>
          <table:table-cell office:value-type="float" office:value="-116485.59999999999" table:formula="msoxl:=B64*F64" table:style-name="ce7">
            <text:p>-116.485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334.28" table:style-name="ce7">
            <text:p>334,28</text:p>
          </table:table-cell>
          <table:table-cell office:value-type="date" office:date-value="2016-12-17T00:00:00" table:style-name="ce3">
            <text:p>17/12/2016</text:p>
          </table:table-cell>
          <table:table-cell office:value-type="date" office:date-value="2016-03-25T00:00:00" table:style-name="ce3">
            <text:p>25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-21" table:formula="msoxl:=E65-D65" table:style-name="ce5">
            <text:p>-21</text:p>
          </table:table-cell>
          <table:table-cell office:value-type="float" office:value="-7019.8799999999992" table:formula="msoxl:=B65*F65" table:style-name="ce7">
            <text:p>-7.019,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214.47" table:style-name="ce7">
            <text:p>214,47</text:p>
          </table:table-cell>
          <table:table-cell office:value-type="date" office:date-value="2016-02-25T00:00:00" table:style-name="ce3">
            <text:p>25/02/2016</text:p>
          </table:table-cell>
          <table:table-cell office:value-type="date" office:date-value="2016-03-29T00:00:00" table:style-name="ce3">
            <text:p>29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-25" table:formula="msoxl:=E66-D66" table:style-name="ce5">
            <text:p>-25</text:p>
          </table:table-cell>
          <table:table-cell office:value-type="float" office:value="-5361.75" table:formula="msoxl:=B66*F66" table:style-name="ce7">
            <text:p>-5.361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289.8" table:style-name="ce7">
            <text:p>289,80</text:p>
          </table:table-cell>
          <table:table-cell office:value-type="date" office:date-value="2016-02-10T00:00:00" table:style-name="ce3">
            <text:p>10/02/2016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-5" table:formula="msoxl:=E67-D67" table:style-name="ce5">
            <text:p>-5</text:p>
          </table:table-cell>
          <table:table-cell office:value-type="float" office:value="-1449" table:formula="msoxl:=B67*F67" table:style-name="ce7">
            <text:p>-1.449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SCHETTI ROBERTO</text:p>
          </table:table-cell>
          <table:table-cell office:value-type="float" office:value="54" table:style-name="ce7">
            <text:p>54,00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3-02T00:00:00" table:style-name="ce3">
            <text:p>02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2" table:formula="msoxl:=E68-D68" table:style-name="ce5">
            <text:p>2</text:p>
          </table:table-cell>
          <table:table-cell office:value-type="float" office:value="108" table:formula="msoxl:=B68*F68" table:style-name="ce7">
            <text:p>10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NIVERSITA' DI PERUGIA</text:p>
          </table:table-cell>
          <table:table-cell office:value-type="float" office:value="1032.9100000000001" table:style-name="ce7">
            <text:p>1.032,91</text:p>
          </table:table-cell>
          <table:table-cell office:value-type="date" office:date-value="2016-03-08T00:00:00" table:style-name="ce3">
            <text:p>08/03/2016</text:p>
          </table:table-cell>
          <table:table-cell office:value-type="date" office:date-value="2016-04-07T00:00:00" table:style-name="ce3">
            <text:p>07/04/2016</text:p>
          </table:table-cell>
          <table:table-cell office:value-type="date" office:date-value="2016-03-10T00:00:00" table:style-name="ce3">
            <text:p>10/03/2016</text:p>
          </table:table-cell>
          <table:table-cell office:value-type="float" office:value="-28" table:formula="msoxl:=E69-D69" table:style-name="ce5">
            <text:p>-28</text:p>
          </table:table-cell>
          <table:table-cell office:value-type="float" office:value="-28921.480000000003" table:formula="msoxl:=B69*F69" table:style-name="ce7">
            <text:p>-28.921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429.67" table:style-name="ce7">
            <text:p>429,67</text:p>
          </table:table-cell>
          <table:table-cell office:value-type="date" office:date-value="2016-02-25T00:00:00" table:style-name="ce3">
            <text:p>25/02/2016</text:p>
          </table:table-cell>
          <table:table-cell office:value-type="date" office:date-value="2016-03-04T00:00:00" table:style-name="ce3">
            <text:p>04/03/2016</text:p>
          </table:table-cell>
          <table:table-cell office:value-type="date" office:date-value="2016-03-10T00:00:00" table:style-name="ce3">
            <text:p>10/03/2016</text:p>
          </table:table-cell>
          <table:table-cell office:value-type="float" office:value="6" table:formula="msoxl:=E70-D70" table:style-name="ce5">
            <text:p>6</text:p>
          </table:table-cell>
          <table:table-cell office:value-type="float" office:value="2578.02" table:formula="msoxl:=B70*F70" table:style-name="ce7">
            <text:p>2.578,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6-03-08T00:00:00" table:style-name="ce3">
            <text:p>08/03/2016</text:p>
          </table:table-cell>
          <table:table-cell office:value-type="date" office:date-value="2016-04-07T00:00:00" table:style-name="ce3">
            <text:p>07/04/2016</text:p>
          </table:table-cell>
          <table:table-cell office:value-type="date" office:date-value="2016-03-10T00:00:00" table:style-name="ce3">
            <text:p>10/03/2016</text:p>
          </table:table-cell>
          <table:table-cell office:value-type="float" office:value="-28" table:formula="msoxl:=E71-D71" table:style-name="ce5">
            <text:p>-28</text:p>
          </table:table-cell>
          <table:table-cell office:value-type="float" office:value="-30744" table:formula="msoxl:=B71*F71" table:style-name="ce7">
            <text:p>-30.74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.S. RISCALDAMENTO DI RIDOLFI E SISINI</text:p>
          </table:table-cell>
          <table:table-cell office:value-type="float" office:value="614.88" table:style-name="ce7">
            <text:p>614,88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4-10T00:00:00" table:style-name="ce3">
            <text:p>10/04/2016</text:p>
          </table:table-cell>
          <table:table-cell office:value-type="date" office:date-value="2016-03-16T00:00:00" table:style-name="ce3">
            <text:p>16/03/2016</text:p>
          </table:table-cell>
          <table:table-cell office:value-type="float" office:value="-25" table:formula="msoxl:=E72-D72" table:style-name="ce5">
            <text:p>-25</text:p>
          </table:table-cell>
          <table:table-cell office:value-type="float" office:value="-15372" table:formula="msoxl:=B72*F72" table:style-name="ce7">
            <text:p>-15.37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UBLICAR SNC</text:p>
          </table:table-cell>
          <table:table-cell office:value-type="float" office:value="146.4" table:style-name="ce7">
            <text:p>146,40</text:p>
          </table:table-cell>
          <table:table-cell office:value-type="date" office:date-value="2016-03-14T00:00:00" table:style-name="ce3">
            <text:p>14/03/2016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3-16T00:00:00" table:style-name="ce3">
            <text:p>16/03/2016</text:p>
          </table:table-cell>
          <table:table-cell office:value-type="float" office:value="-45" table:formula="msoxl:=E73-D73" table:style-name="ce5">
            <text:p>-45</text:p>
          </table:table-cell>
          <table:table-cell office:value-type="float" office:value="-6588" table:formula="msoxl:=B73*F73" table:style-name="ce7">
            <text:p>-6.58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02-22T00:00:00" table:style-name="ce3">
            <text:p>22/02/2016</text:p>
          </table:table-cell>
          <table:table-cell office:value-type="date" office:date-value="2016-03-21T00:00:00" table:style-name="ce3">
            <text:p>21/03/2016</text:p>
          </table:table-cell>
          <table:table-cell office:value-type="date" office:date-value="2016-03-16T00:00:00" table:style-name="ce3">
            <text:p>16/03/2016</text:p>
          </table:table-cell>
          <table:table-cell office:value-type="float" office:value="-5" table:formula="msoxl:=E74-D74" table:style-name="ce5">
            <text:p>-5</text:p>
          </table:table-cell>
          <table:table-cell office:value-type="float" office:value="-2668.75" table:formula="msoxl:=B74*F74" table:style-name="ce7">
            <text:p>-2.668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OLTERS KLUWER ITALIA SRL</text:p>
          </table:table-cell>
          <table:table-cell office:value-type="float" office:value="3581.31" table:style-name="ce7">
            <text:p>3.581,31</text:p>
          </table:table-cell>
          <table:table-cell office:value-type="date" office:date-value="2016-01-21T00:00:00" table:style-name="ce3">
            <text:p>21/01/2016</text:p>
          </table:table-cell>
          <table:table-cell office:value-type="date" office:date-value="2016-04-02T00:00:00" table:style-name="ce3">
            <text:p>02/04/2016</text:p>
          </table:table-cell>
          <table:table-cell office:value-type="date" office:date-value="2016-03-17T00:00:00" table:style-name="ce3">
            <text:p>17/03/2016</text:p>
          </table:table-cell>
          <table:table-cell office:value-type="float" office:value="-16" table:formula="msoxl:=E75-D75" table:style-name="ce5">
            <text:p>-16</text:p>
          </table:table-cell>
          <table:table-cell office:value-type="float" office:value="-57300.959999999999" table:formula="msoxl:=B75*F75" table:style-name="ce7">
            <text:p>-57.300,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1162.05" table:style-name="ce7">
            <text:p>1.162,05</text:p>
          </table:table-cell>
          <table:table-cell office:value-type="date" office:date-value="2016-03-10T00:00:00" table:style-name="ce3">
            <text:p>10/03/2016</text:p>
          </table:table-cell>
          <table:table-cell office:value-type="date" office:date-value="2016-04-09T00:00:00" table:style-name="ce3">
            <text:p>09/04/2016</text:p>
          </table:table-cell>
          <table:table-cell office:value-type="date" office:date-value="2016-03-17T00:00:00" table:style-name="ce3">
            <text:p>17/03/2016</text:p>
          </table:table-cell>
          <table:table-cell office:value-type="float" office:value="-23" table:formula="msoxl:=E76-D76" table:style-name="ce5">
            <text:p>-23</text:p>
          </table:table-cell>
          <table:table-cell office:value-type="float" office:value="-26727.149999999998" table:formula="msoxl:=B76*F76" table:style-name="ce7">
            <text:p>-26.727,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MBOLINI MOTOR COMPANY SPA</text:p>
          </table:table-cell>
          <table:table-cell office:value-type="float" office:value="18690" table:style-name="ce7">
            <text:p>18.690,00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3-21T00:00:00" table:style-name="ce3">
            <text:p>21/03/2016</text:p>
          </table:table-cell>
          <table:table-cell office:value-type="float" office:value="-18" table:formula="msoxl:=E77-D77" table:style-name="ce5">
            <text:p>-18</text:p>
          </table:table-cell>
          <table:table-cell office:value-type="float" office:value="-336420" table:formula="msoxl:=B77*F77" table:style-name="ce7">
            <text:p>-336.4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107.19" table:style-name="ce7">
            <text:p>107,19</text:p>
          </table:table-cell>
          <table:table-cell office:value-type="date" office:date-value="2016-03-03T00:00:00" table:style-name="ce3">
            <text:p>03/03/2016</text:p>
          </table:table-cell>
          <table:table-cell office:value-type="date" office:date-value="2016-04-04T00:00:00" table:style-name="ce3">
            <text:p>04/04/2016</text:p>
          </table:table-cell>
          <table:table-cell office:value-type="date" office:date-value="2016-03-22T00:00:00" table:style-name="ce3">
            <text:p>22/03/2016</text:p>
          </table:table-cell>
          <table:table-cell office:value-type="float" office:value="-13" table:formula="msoxl:=E78-D78" table:style-name="ce5">
            <text:p>-13</text:p>
          </table:table-cell>
          <table:table-cell office:value-type="float" office:value="-1393.47" table:formula="msoxl:=B78*F78" table:style-name="ce7">
            <text:p>-1.393,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73.4" table:style-name="ce7">
            <text:p>573,40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3-22T00:00:00" table:style-name="ce3">
            <text:p>22/03/2016</text:p>
          </table:table-cell>
          <table:table-cell office:value-type="float" office:value="-9" table:formula="msoxl:=E79-D79" table:style-name="ce5">
            <text:p>-9</text:p>
          </table:table-cell>
          <table:table-cell office:value-type="float" office:value="-5160.5999999999995" table:formula="msoxl:=B79*F79" table:style-name="ce7">
            <text:p>-5.160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73.4" table:style-name="ce7">
            <text:p>573,40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3-22T00:00:00" table:style-name="ce3">
            <text:p>22/03/2016</text:p>
          </table:table-cell>
          <table:table-cell office:value-type="float" office:value="22" table:formula="msoxl:=E80-D80" table:style-name="ce5">
            <text:p>22</text:p>
          </table:table-cell>
          <table:table-cell office:value-type="float" office:value="12614.8" table:formula="msoxl:=B80*F80" table:style-name="ce7">
            <text:p>12.614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 ITALIA SRL</text:p>
          </table:table-cell>
          <table:table-cell office:value-type="float" office:value="1327.39" table:style-name="ce7">
            <text:p>1.327,39</text:p>
          </table:table-cell>
          <table:table-cell office:value-type="date" office:date-value="2015-12-31T00:00:00" table:style-name="ce6">
            <text:p>31/12/2015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3-22T00:00:00" table:style-name="ce3">
            <text:p>22/03/2016</text:p>
          </table:table-cell>
          <table:table-cell office:value-type="float" office:value="22" table:formula="msoxl:=E81-D81" table:style-name="ce5">
            <text:p>22</text:p>
          </table:table-cell>
          <table:table-cell office:value-type="float" office:value="29202.58" table:formula="msoxl:=B81*F81" table:style-name="ce7">
            <text:p>29.202,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1538.99" table:style-name="ce7">
            <text:p>1.538,99</text:p>
          </table:table-cell>
          <table:table-cell office:value-type="date" office:date-value="2016-03-10T00:00:00" table:style-name="ce6">
            <text:p>10/03/2016</text:p>
          </table:table-cell>
          <table:table-cell office:value-type="date" office:date-value="2016-04-09T00:00:00" table:style-name="ce3">
            <text:p>09/04/2016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-16" table:formula="msoxl:=E82-D82" table:style-name="ce5">
            <text:p>-16</text:p>
          </table:table-cell>
          <table:table-cell office:value-type="float" office:value="-24623.84" table:formula="msoxl:=B82*F82" table:style-name="ce7">
            <text:p>-24.623,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1112.3399999999999" table:style-name="ce7">
            <text:p>1.112,34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03-29T00:00:00" table:style-name="ce3">
            <text:p>29/03/2016</text:p>
          </table:table-cell>
          <table:table-cell office:value-type="float" office:value="-30" table:formula="msoxl:=E83-D83" table:style-name="ce5">
            <text:p>-30</text:p>
          </table:table-cell>
          <table:table-cell office:value-type="float" office:value="-33370.199999999997" table:formula="msoxl:=B83*F83" table:style-name="ce7">
            <text:p>-33.370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1148.29" table:style-name="ce7">
            <text:p>1.148,29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03-29T00:00:00" table:style-name="ce3">
            <text:p>29/03/2016</text:p>
          </table:table-cell>
          <table:table-cell office:value-type="float" office:value="-30" table:formula="msoxl:=E84-D84" table:style-name="ce5">
            <text:p>-30</text:p>
          </table:table-cell>
          <table:table-cell office:value-type="float" office:value="-34448.699999999997" table:formula="msoxl:=B84*F84" table:style-name="ce7">
            <text:p>-34.448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732.03" table:style-name="ce7">
            <text:p>732,03</text:p>
          </table:table-cell>
          <table:table-cell office:value-type="date" office:date-value="2016-03-10T00:00:00" table:style-name="ce3">
            <text:p>10/03/2016</text:p>
          </table:table-cell>
          <table:table-cell office:value-type="date" office:date-value="2016-04-09T00:00:00" table:style-name="ce3">
            <text:p>09/04/2016</text:p>
          </table:table-cell>
          <table:table-cell office:value-type="date" office:date-value="2016-03-30T00:00:00" table:style-name="ce3">
            <text:p>30/03/2016</text:p>
          </table:table-cell>
          <table:table-cell office:value-type="float" office:value="-10" table:formula="msoxl:=E85-D85" table:style-name="ce5">
            <text:p>-10</text:p>
          </table:table-cell>
          <table:table-cell office:value-type="float" office:value="-7320.2999999999993" table:formula="msoxl:=B85*F85" table:style-name="ce7">
            <text:p>-7.320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 SPA</text:p>
          </table:table-cell>
          <table:table-cell office:value-type="float" office:value="40.11" table:style-name="ce7">
            <text:p>40,11</text:p>
          </table:table-cell>
          <table:table-cell office:value-type="date" office:date-value="2016-03-22T00:00:00" table:style-name="ce3">
            <text:p>22/03/2016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0" table:formula="msoxl:=E86-D86" table:style-name="ce5">
            <text:p>0</text:p>
          </table:table-cell>
          <table:table-cell office:value-type="float" office:value="0" table:formula="msoxl:=B86*F86" table:style-name="ce7">
            <text:p>0,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158526.53999999995" table:formula="msoxl:=SUM(B3:B86)" table:style-name="ce12">
            <text:p>158.526,54</text:p>
          </table:table-cell>
          <table:table-cell table:number-columns-repeated="3" table:style-name="ce13"/>
          <table:table-cell table:style-name="ce15"/>
          <table:table-cell office:value-type="float" office:value="-1503599.6199999999" table:formula="msoxl:=SUM(G3:G86)" table:style-name="ce12">
            <text:p>-1.503.599,6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I° TRIM 2015</text:p>
          </table:table-cell>
          <table:table-cell table:style-name="ce12"/>
          <table:table-cell table:number-columns-repeated="3" table:style-name="ce13"/>
          <table:table-cell office:value-type="float" office:value="-9.4848447458703156" table:formula="msoxl:=G87/B87" table:style-name="ce14">
            <text:p>-9,48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style-name="ce7"/>
          <table:table-cell table:number-columns-repeated="16377"/>
        </table:table-row>
        <table:table-row table:style-name="ro3">
          <table:table-cell office:value-type="string" table:style-name="ce1">
            <text:p>HILA SNC</text:p>
          </table:table-cell>
          <table:table-cell office:value-type="float" office:value="7400" table:style-name="ce7">
            <text:p>7.400,00</text:p>
          </table:table-cell>
          <table:table-cell office:value-type="date" office:date-value="2016-03-15T00:00:00" table:style-name="ce3">
            <text:p>15/03/2016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float" office:value="-23" table:formula="msoxl:=E91-D91" table:style-name="ce5">
            <text:p>-23</text:p>
          </table:table-cell>
          <table:table-cell office:value-type="float" office:value="-170200" table:formula="msoxl:=B91*F91" table:style-name="ce7">
            <text:p>-170.2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03-22T00:00:00" table:style-name="ce3">
            <text:p>22/03/2016</text:p>
          </table:table-cell>
          <table:table-cell office:value-type="date" office:date-value="2016-04-21T00:00:00" table:style-name="ce3">
            <text:p>21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float" office:value="-14" table:formula="msoxl:=E92-D92" table:style-name="ce5">
            <text:p>-14</text:p>
          </table:table-cell>
          <table:table-cell office:value-type="float" office:value="-7472.5" table:formula="msoxl:=B92*F92" table:style-name="ce7">
            <text:p>-7.472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389.98" table:style-name="ce7">
            <text:p>389,98</text:p>
          </table:table-cell>
          <table:table-cell office:value-type="date" office:date-value="2016-03-21T00:00:00" table:style-name="ce3">
            <text:p>21/03/2016</text:p>
          </table:table-cell>
          <table:table-cell office:value-type="date" office:date-value="2016-04-24T00:00:00" table:style-name="ce3">
            <text:p>24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float" office:value="-17" table:formula="msoxl:=E93-D93" table:style-name="ce5">
            <text:p>-17</text:p>
          </table:table-cell>
          <table:table-cell office:value-type="float" office:value="-6629.66" table:formula="msoxl:=B93*F93" table:style-name="ce7">
            <text:p>-6.629,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542.91999999999996" table:style-name="ce7">
            <text:p>542,92</text:p>
          </table:table-cell>
          <table:table-cell office:value-type="date" office:date-value="2016-02-12T00:00:00" table:style-name="ce3">
            <text:p>12/02/2016</text:p>
          </table:table-cell>
          <table:table-cell office:value-type="date" office:date-value="2016-04-26T00:00:00" table:style-name="ce3">
            <text:p>26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float" office:value="-19" table:formula="msoxl:=E94-D94" table:style-name="ce5">
            <text:p>-19</text:p>
          </table:table-cell>
          <table:table-cell office:value-type="float" office:value="-10315.48" table:formula="msoxl:=B94*F94" table:style-name="ce7">
            <text:p>-10.315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709.47" table:style-name="ce7">
            <text:p>709,47</text:p>
          </table:table-cell>
          <table:table-cell office:value-type="date" office:date-value="2016-02-05T00:00:00" table:style-name="ce3">
            <text:p>05/02/2016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float" office:value="-23" table:formula="msoxl:=E95-D95" table:style-name="ce5">
            <text:p>-23</text:p>
          </table:table-cell>
          <table:table-cell office:value-type="float" office:value="-16317.810000000001" table:formula="msoxl:=B95*F95" table:style-name="ce7">
            <text:p>-16.317,8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 SPA</text:p>
          </table:table-cell>
          <table:table-cell office:value-type="float" office:value="32.01" table:style-name="ce7">
            <text:p>32,01</text:p>
          </table:table-cell>
          <table:table-cell office:value-type="date" office:date-value="2016-01-31T00:00:00" table:style-name="ce3">
            <text:p>31/01/2016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float" office:value="-23" table:formula="msoxl:=E96-D96" table:style-name="ce5">
            <text:p>-23</text:p>
          </table:table-cell>
          <table:table-cell office:value-type="float" office:value="-736.2299999999999" table:formula="msoxl:=B96*F96" table:style-name="ce7">
            <text:p>-736,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-SA GOMME SRL</text:p>
          </table:table-cell>
          <table:table-cell office:value-type="float" office:value="340" table:style-name="ce7">
            <text:p>340,00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4-12T00:00:00" table:style-name="ce3">
            <text:p>12/04/2016</text:p>
          </table:table-cell>
          <table:table-cell office:value-type="float" office:value="-49" table:formula="msoxl:=E97-D97" table:style-name="ce5">
            <text:p>-49</text:p>
          </table:table-cell>
          <table:table-cell office:value-type="float" office:value="-16660" table:formula="msoxl:=B97*F97" table:style-name="ce7">
            <text:p>-16.6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GGIOLI SPA</text:p>
          </table:table-cell>
          <table:table-cell office:value-type="float" office:value="5990.2" table:style-name="ce7">
            <text:p>5.990,20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4-15T00:00:00" table:style-name="ce3">
            <text:p>15/04/2016</text:p>
          </table:table-cell>
          <table:table-cell office:value-type="float" office:value="-15" table:formula="msoxl:=E98-D98" table:style-name="ce5">
            <text:p>-15</text:p>
          </table:table-cell>
          <table:table-cell office:value-type="float" office:value="-89853" table:formula="msoxl:=B98*F98" table:style-name="ce7">
            <text:p>-89.853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S SAS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5-07T00:00:00" table:style-name="ce3">
            <text:p>07/05/2016</text:p>
          </table:table-cell>
          <table:table-cell office:value-type="date" office:date-value="2016-04-15T00:00:00" table:style-name="ce3">
            <text:p>15/04/2016</text:p>
          </table:table-cell>
          <table:table-cell office:value-type="float" office:value="-22" table:formula="msoxl:=E99-D99" table:style-name="ce5">
            <text:p>-22</text:p>
          </table:table-cell>
          <table:table-cell office:value-type="float" office:value="-24156" table:formula="msoxl:=B99*F99" table:style-name="ce7">
            <text:p>-24.15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FFICINA SAIENNI ERCOLE &amp; C. SNC</text:p>
          </table:table-cell>
          <table:table-cell office:value-type="float" office:value="1021.63" table:style-name="ce7">
            <text:p>1.021,63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4-18T00:00:00" table:style-name="ce3">
            <text:p>18/04/2016</text:p>
          </table:table-cell>
          <table:table-cell office:value-type="float" office:value="-12" table:formula="msoxl:=E100-D100" table:style-name="ce5">
            <text:p>-12</text:p>
          </table:table-cell>
          <table:table-cell office:value-type="float" office:value="-12259.56" table:formula="msoxl:=B100*F100" table:style-name="ce7">
            <text:p>-12.259,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 SNC</text:p>
          </table:table-cell>
          <table:table-cell office:value-type="float" office:value="54.9" table:style-name="ce7">
            <text:p>54,90</text:p>
          </table:table-cell>
          <table:table-cell office:value-type="date" office:date-value="2016-04-04T00:00:00" table:style-name="ce3">
            <text:p>04/04/2016</text:p>
          </table:table-cell>
          <table:table-cell office:value-type="date" office:date-value="2016-05-03T00:00:00" table:style-name="ce3">
            <text:p>03/05/2016</text:p>
          </table:table-cell>
          <table:table-cell office:value-type="date" office:date-value="2016-04-18T00:00:00" table:style-name="ce3">
            <text:p>18/04/2016</text:p>
          </table:table-cell>
          <table:table-cell office:value-type="float" office:value="-15" table:formula="msoxl:=E101-D101" table:style-name="ce5">
            <text:p>-15</text:p>
          </table:table-cell>
          <table:table-cell office:value-type="float" office:value="-823.5" table:formula="msoxl:=B101*F101" table:style-name="ce7">
            <text:p>-823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 ENERGIA SPA</text:p>
          </table:table-cell>
          <table:table-cell office:value-type="float" office:value="53" table:style-name="ce7">
            <text:p>53,00</text:p>
          </table:table-cell>
          <table:table-cell office:value-type="date" office:date-value="2016-04-04T00:00:00" table:style-name="ce3">
            <text:p>04/04/2016</text:p>
          </table:table-cell>
          <table:table-cell office:value-type="date" office:date-value="2016-05-16T00:00:00" table:style-name="ce3">
            <text:p>16/05/2016</text:p>
          </table:table-cell>
          <table:table-cell office:value-type="date" office:date-value="2016-04-18T00:00:00" table:style-name="ce3">
            <text:p>18/04/2016</text:p>
          </table:table-cell>
          <table:table-cell office:value-type="float" office:value="-28" table:formula="msoxl:=E102-D102" table:style-name="ce5">
            <text:p>-28</text:p>
          </table:table-cell>
          <table:table-cell office:value-type="float" office:value="-1484" table:formula="msoxl:=B102*F102" table:style-name="ce7">
            <text:p>-1.48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587.30999999999995" table:style-name="ce7">
            <text:p>587,31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04-29T00:00:00" table:style-name="ce3">
            <text:p>29/04/2016</text:p>
          </table:table-cell>
          <table:table-cell office:value-type="date" office:date-value="2016-04-18T00:00:00" table:style-name="ce3">
            <text:p>18/04/2016</text:p>
          </table:table-cell>
          <table:table-cell office:value-type="float" office:value="-11" table:formula="msoxl:=E103-D103" table:style-name="ce5">
            <text:p>-11</text:p>
          </table:table-cell>
          <table:table-cell office:value-type="float" office:value="-6460.41" table:formula="msoxl:=B103*F103" table:style-name="ce7">
            <text:p>-6.460,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ARLANTINI ADOLFO</text:p>
          </table:table-cell>
          <table:table-cell office:value-type="float" office:value="331" table:style-name="ce7">
            <text:p>331,00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4-18T00:00:00" table:style-name="ce3">
            <text:p>18/04/2016</text:p>
          </table:table-cell>
          <table:table-cell office:value-type="float" office:value="-12" table:formula="msoxl:=E104-D104" table:style-name="ce5">
            <text:p>-12</text:p>
          </table:table-cell>
          <table:table-cell office:value-type="float" office:value="-3972" table:formula="msoxl:=B104*F104" table:style-name="ce7">
            <text:p>-3.97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1467.56" table:style-name="ce7">
            <text:p>1.467,56</text:p>
          </table:table-cell>
          <table:table-cell office:value-type="date" office:date-value="2016-04-11T00:00:00" table:style-name="ce3">
            <text:p>11/04/2016</text:p>
          </table:table-cell>
          <table:table-cell office:value-type="date" office:date-value="2016-05-10T00:00:00" table:style-name="ce3">
            <text:p>10/05/2016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-8" table:formula="msoxl:=E105-D105" table:style-name="ce5">
            <text:p>-8</text:p>
          </table:table-cell>
          <table:table-cell office:value-type="float" office:value="-11740.48" table:formula="msoxl:=B105*F105" table:style-name="ce7">
            <text:p>-11.740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1098.46" table:style-name="ce7">
            <text:p>1.098,46</text:p>
          </table:table-cell>
          <table:table-cell office:value-type="date" office:date-value="2016-04-09T00:00:00" table:style-name="ce3">
            <text:p>09/04/2016</text:p>
          </table:table-cell>
          <table:table-cell office:value-type="date" office:date-value="2016-05-08T00:00:00" table:style-name="ce3">
            <text:p>08/05/2016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-6" table:formula="msoxl:=E106-D106" table:style-name="ce5">
            <text:p>-6</text:p>
          </table:table-cell>
          <table:table-cell office:value-type="float" office:value="-6590.76" table:formula="msoxl:=B106*F106" table:style-name="ce7">
            <text:p>-6.590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UTOFFICINA ZENGONI</text:p>
          </table:table-cell>
          <table:table-cell office:value-type="float" office:value="268.02999999999997" table:style-name="ce7">
            <text:p>268,03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2" table:formula="msoxl:=E107-D107" table:style-name="ce5">
            <text:p>2</text:p>
          </table:table-cell>
          <table:table-cell office:value-type="float" office:value="536.05999999999995" table:formula="msoxl:=B107*F107" table:style-name="ce7">
            <text:p>536,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SIROCCHI<text:s/></text:p>
          </table:table-cell>
          <table:table-cell office:value-type="float" office:value="315.89999999999998" table:style-name="ce7">
            <text:p>315,90</text:p>
          </table:table-cell>
          <table:table-cell office:value-type="date" office:date-value="2016-04-12T00:00:00" table:style-name="ce3">
            <text:p>12/04/2016</text:p>
          </table:table-cell>
          <table:table-cell office:value-type="date" office:date-value="2016-05-11T00:00:00" table:style-name="ce3">
            <text:p>11/05/2016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-9" table:formula="msoxl:=E108-D108" table:style-name="ce5">
            <text:p>-9</text:p>
          </table:table-cell>
          <table:table-cell office:value-type="float" office:value="-2843.1" table:formula="msoxl:=B108*F108" table:style-name="ce7">
            <text:p>-2.843,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CE' DI CIANI VINCENZO</text:p>
          </table:table-cell>
          <table:table-cell office:value-type="float" office:value="460" table:style-name="ce7">
            <text:p>460,00</text:p>
          </table:table-cell>
          <table:table-cell office:value-type="date" office:date-value="2016-03-03T00:00:00" table:style-name="ce3">
            <text:p>03/03/2016</text:p>
          </table:table-cell>
          <table:table-cell office:value-type="date" office:date-value="2016-04-02T00:00:00" table:style-name="ce3">
            <text:p>02/04/2016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30" table:formula="msoxl:=E109-D109" table:style-name="ce5">
            <text:p>30</text:p>
          </table:table-cell>
          <table:table-cell office:value-type="float" office:value="13800" table:formula="msoxl:=B109*F109" table:style-name="ce7">
            <text:p>13.8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QUIGAS SPA</text:p>
          </table:table-cell>
          <table:table-cell office:value-type="float" office:value="843.34" table:style-name="ce7">
            <text:p>843,34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3-29T00:00:00" table:style-name="ce3">
            <text:p>29/03/2016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34" table:formula="msoxl:=E110-D110" table:style-name="ce5">
            <text:p>34</text:p>
          </table:table-cell>
          <table:table-cell office:value-type="float" office:value="28673.56" table:formula="msoxl:=B110*F110" table:style-name="ce7">
            <text:p>28.673,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 SRL</text:p>
          </table:table-cell>
          <table:table-cell office:value-type="float" office:value="747.55" table:style-name="ce7">
            <text:p>747,55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3-28T00:00:00" table:style-name="ce3">
            <text:p>28/03/2016</text:p>
          </table:table-cell>
          <table:table-cell office:value-type="date" office:date-value="2016-05-03T00:00:00" table:style-name="ce3">
            <text:p>03/05/2016</text:p>
          </table:table-cell>
          <table:table-cell office:value-type="float" office:value="36" table:formula="msoxl:=E111-D111" table:style-name="ce5">
            <text:p>36</text:p>
          </table:table-cell>
          <table:table-cell office:value-type="float" office:value="26911.8" table:formula="msoxl:=B111*F111" table:style-name="ce7">
            <text:p>26.911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250.46" table:style-name="ce7">
            <text:p>250,46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05-03T00:00:00" table:style-name="ce3">
            <text:p>03/05/2016</text:p>
          </table:table-cell>
          <table:table-cell office:value-type="float" office:value="34" table:formula="msoxl:=E112-D112" table:style-name="ce5">
            <text:p>34</text:p>
          </table:table-cell>
          <table:table-cell office:value-type="float" office:value="8515.64" table:formula="msoxl:=B112*F112" table:style-name="ce7">
            <text:p>8.515,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4484.01" table:style-name="ce7">
            <text:p>4.484,01</text:p>
          </table:table-cell>
          <table:table-cell office:value-type="date" office:date-value="2016-04-14T00:00:00" table:style-name="ce3">
            <text:p>14/04/2016</text:p>
          </table:table-cell>
          <table:table-cell office:value-type="date" office:date-value="2016-05-13T00:00:00" table:style-name="ce3">
            <text:p>13/05/2016</text:p>
          </table:table-cell>
          <table:table-cell office:value-type="date" office:date-value="2016-05-03T00:00:00" table:style-name="ce3">
            <text:p>03/05/2016</text:p>
          </table:table-cell>
          <table:table-cell office:value-type="float" office:value="-10" table:formula="msoxl:=E113-D113" table:style-name="ce5">
            <text:p>-10</text:p>
          </table:table-cell>
          <table:table-cell office:value-type="float" office:value="-44840.100000000006" table:formula="msoxl:=B113*F113" table:style-name="ce7">
            <text:p>-44.840,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79.709999999999994" table:style-name="ce7">
            <text:p>79,71</text:p>
          </table:table-cell>
          <table:table-cell office:value-type="date" office:date-value="2016-04-27T00:00:00" table:style-name="ce3">
            <text:p>27/04/2016</text:p>
          </table:table-cell>
          <table:table-cell office:value-type="date" office:date-value="2016-05-30T00:00:00" table:style-name="ce3">
            <text:p>30/05/2016</text:p>
          </table:table-cell>
          <table:table-cell office:value-type="date" office:date-value="2016-05-03T00:00:00" table:style-name="ce3">
            <text:p>03/05/2016</text:p>
          </table:table-cell>
          <table:table-cell office:value-type="float" office:value="-27" table:formula="msoxl:=E114-D114" table:style-name="ce5">
            <text:p>-27</text:p>
          </table:table-cell>
          <table:table-cell office:value-type="float" office:value="-2152.1699999999996" table:formula="msoxl:=B114*F114" table:style-name="ce7">
            <text:p>-2.152,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6-04-18T00:00:00" table:style-name="ce3">
            <text:p>18/04/2016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5-03T00:00:00" table:style-name="ce3">
            <text:p>03/05/2016</text:p>
          </table:table-cell>
          <table:table-cell office:value-type="float" office:value="-58" table:formula="msoxl:=E115-D115" table:style-name="ce5">
            <text:p>-58</text:p>
          </table:table-cell>
          <table:table-cell office:value-type="float" office:value="-32086.760000000002" table:formula="msoxl:=B115*F115" table:style-name="ce7">
            <text:p>-32.086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SIROCCHI<text:s/></text:p>
          </table:table-cell>
          <table:table-cell office:value-type="float" office:value="244" table:style-name="ce7">
            <text:p>244,00</text:p>
          </table:table-cell>
          <table:table-cell office:value-type="date" office:date-value="2016-04-12T00:00:00" table:style-name="ce3">
            <text:p>12/04/2016</text:p>
          </table:table-cell>
          <table:table-cell office:value-type="date" office:date-value="2016-05-11T00:00:00" table:style-name="ce3">
            <text:p>11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-6" table:formula="msoxl:=E116-D116" table:style-name="ce5">
            <text:p>-6</text:p>
          </table:table-cell>
          <table:table-cell office:value-type="float" office:value="-1464" table:formula="msoxl:=B116*F116" table:style-name="ce7">
            <text:p>-1.46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SIROCCHI<text:s/></text:p>
          </table:table-cell>
          <table:table-cell office:value-type="float" office:value="332.58" table:style-name="ce7">
            <text:p>332,58</text:p>
          </table:table-cell>
          <table:table-cell office:value-type="date" office:date-value="2016-04-22T00:00:00" table:style-name="ce3">
            <text:p>22/04/2016</text:p>
          </table:table-cell>
          <table:table-cell office:value-type="date" office:date-value="2016-05-21T00:00:00" table:style-name="ce3">
            <text:p>21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-16" table:formula="msoxl:=E117-D117" table:style-name="ce5">
            <text:p>-16</text:p>
          </table:table-cell>
          <table:table-cell office:value-type="float" office:value="-5321.28" table:formula="msoxl:=B117*F117" table:style-name="ce7">
            <text:p>-5.321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SIROCCHI<text:s/></text:p>
          </table:table-cell>
          <table:table-cell office:value-type="float" office:value="48.8" table:style-name="ce7">
            <text:p>48,80</text:p>
          </table:table-cell>
          <table:table-cell office:value-type="date" office:date-value="2016-04-26T00:00:00" table:style-name="ce3">
            <text:p>26/04/2016</text:p>
          </table:table-cell>
          <table:table-cell office:value-type="date" office:date-value="2016-05-25T00:00:00" table:style-name="ce3">
            <text:p>25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-20" table:formula="msoxl:=E118-D118" table:style-name="ce5">
            <text:p>-20</text:p>
          </table:table-cell>
          <table:table-cell office:value-type="float" office:value="-976" table:formula="msoxl:=B118*F118" table:style-name="ce7">
            <text:p>-97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73.4" table:style-name="ce7">
            <text:p>573,40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5" table:formula="msoxl:=E119-D119" table:style-name="ce5">
            <text:p>5</text:p>
          </table:table-cell>
          <table:table-cell office:value-type="float" office:value="2867" table:formula="msoxl:=B119*F119" table:style-name="ce7">
            <text:p>2.86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16.940000000000001" table:style-name="ce7">
            <text:p>16,94</text:p>
          </table:table-cell>
          <table:table-cell office:value-type="date" office:date-value="2016-04-21T00:00:00" table:style-name="ce3">
            <text:p>21/04/2016</text:p>
          </table:table-cell>
          <table:table-cell office:value-type="date" office:date-value="2016-05-23T00:00:00" table:style-name="ce3">
            <text:p>23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-18" table:formula="msoxl:=E120-D120" table:style-name="ce5">
            <text:p>-18</text:p>
          </table:table-cell>
          <table:table-cell office:value-type="float" office:value="-304.92" table:formula="msoxl:=B120*F120" table:style-name="ce7">
            <text:p>-304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311.02999999999997" table:style-name="ce7">
            <text:p>311,03</text:p>
          </table:table-cell>
          <table:table-cell office:value-type="date" office:date-value="2016-04-11T00:00:00" table:style-name="ce3">
            <text:p>11/04/2016</text:p>
          </table:table-cell>
          <table:table-cell office:value-type="date" office:date-value="2016-05-10T00:00:00" table:style-name="ce3">
            <text:p>10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-5" table:formula="msoxl:=E121-D121" table:style-name="ce5">
            <text:p>-5</text:p>
          </table:table-cell>
          <table:table-cell office:value-type="float" office:value="-1555.1499999999999" table:formula="msoxl:=B121*F121" table:style-name="ce7">
            <text:p>-1.555,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447.97" table:style-name="ce7">
            <text:p>447,97</text:p>
          </table:table-cell>
          <table:table-cell office:value-type="date" office:date-value="2016-04-18T00:00:00" table:style-name="ce3">
            <text:p>18/04/2016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-15" table:formula="msoxl:=E122-D122" table:style-name="ce5">
            <text:p>-15</text:p>
          </table:table-cell>
          <table:table-cell office:value-type="float" office:value="-6719.55" table:formula="msoxl:=B122*F122" table:style-name="ce7">
            <text:p>-6.719,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156.46" table:style-name="ce7">
            <text:p>156,46</text:p>
          </table:table-cell>
          <table:table-cell office:value-type="date" office:date-value="2016-04-27T00:00:00" table:style-name="ce3">
            <text:p>27/04/2016</text:p>
          </table:table-cell>
          <table:table-cell office:value-type="date" office:date-value="2016-05-27T00:00:00" table:style-name="ce3">
            <text:p>27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-22" table:formula="msoxl:=E123-D123" table:style-name="ce5">
            <text:p>-22</text:p>
          </table:table-cell>
          <table:table-cell office:value-type="float" office:value="-3442.1200000000003" table:formula="msoxl:=B123*F123" table:style-name="ce7">
            <text:p>-3.442,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.L.T.U.R.E. SOLUZIONI INTEGRATE</text:p>
          </table:table-cell>
          <table:table-cell office:value-type="float" office:value="11070.28" table:style-name="ce7">
            <text:p>11.070,28</text:p>
          </table:table-cell>
          <table:table-cell office:value-type="date" office:date-value="2016-04-05T00:00:00" table:style-name="ce3">
            <text:p>05/04/2016</text:p>
          </table:table-cell>
          <table:table-cell office:value-type="date" office:date-value="2016-06-04T00:00:00" table:style-name="ce3">
            <text:p>04/06/2016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-26" table:formula="msoxl:=E124-D124" table:style-name="ce5">
            <text:p>-26</text:p>
          </table:table-cell>
          <table:table-cell office:value-type="float" office:value="-287827.28000000003" table:formula="msoxl:=B124*F124" table:style-name="ce7">
            <text:p>-287.827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NATURALISTICO HYLA SNC</text:p>
          </table:table-cell>
          <table:table-cell office:value-type="float" office:value="6246.51" table:style-name="ce7">
            <text:p>6.246,51</text:p>
          </table:table-cell>
          <table:table-cell office:value-type="date" office:date-value="2016-04-12T00:00:00" table:style-name="ce3">
            <text:p>12/04/2016</text:p>
          </table:table-cell>
          <table:table-cell office:value-type="date" office:date-value="2016-05-12T00:00:00" table:style-name="ce3">
            <text:p>12/05/2016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-3" table:formula="msoxl:=E125-D125" table:style-name="ce5">
            <text:p>-3</text:p>
          </table:table-cell>
          <table:table-cell office:value-type="float" office:value="-18739.53" table:formula="msoxl:=B125*F125" table:style-name="ce7">
            <text:p>-18.739,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04-22T00:00:00" table:style-name="ce3">
            <text:p>22/04/2016</text:p>
          </table:table-cell>
          <table:table-cell office:value-type="date" office:date-value="2016-05-21T00:00:00" table:style-name="ce3">
            <text:p>21/05/2016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-12" table:formula="msoxl:=E126-D126" table:style-name="ce5">
            <text:p>-12</text:p>
          </table:table-cell>
          <table:table-cell office:value-type="float" office:value="-6405" table:formula="msoxl:=B126*F126" table:style-name="ce7">
            <text:p>-6.40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 ENERGIA SPA</text:p>
          </table:table-cell>
          <table:table-cell office:value-type="float" office:value="73" table:style-name="ce7">
            <text:p>73,00</text:p>
          </table:table-cell>
          <table:table-cell office:value-type="date" office:date-value="2016-05-02T00:00:00" table:style-name="ce3">
            <text:p>02/05/2016</text:p>
          </table:table-cell>
          <table:table-cell office:value-type="date" office:date-value="2016-06-13T00:00:00" table:style-name="ce3">
            <text:p>13/06/2016</text:p>
          </table:table-cell>
          <table:table-cell office:value-type="date" office:date-value="2016-05-10T00:00:00" table:style-name="ce3">
            <text:p>10/05/2016</text:p>
          </table:table-cell>
          <table:table-cell office:value-type="float" office:value="-34" table:formula="msoxl:=E127-D127" table:style-name="ce5">
            <text:p>-34</text:p>
          </table:table-cell>
          <table:table-cell office:value-type="float" office:value="-2482" table:formula="msoxl:=B127*F127" table:style-name="ce7">
            <text:p>-2.48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SIROCCHI<text:s/></text:p>
          </table:table-cell>
          <table:table-cell office:value-type="float" office:value="61" table:style-name="ce7">
            <text:p>61,00</text:p>
          </table:table-cell>
          <table:table-cell office:value-type="date" office:date-value="2016-05-06T00:00:00" table:style-name="ce3">
            <text:p>06/05/2016</text:p>
          </table:table-cell>
          <table:table-cell office:value-type="date" office:date-value="2016-06-05T00:00:00" table:style-name="ce3">
            <text:p>05/06/2016</text:p>
          </table:table-cell>
          <table:table-cell office:value-type="date" office:date-value="2016-05-10T00:00:00" table:style-name="ce3">
            <text:p>10/05/2016</text:p>
          </table:table-cell>
          <table:table-cell office:value-type="float" office:value="-26" table:formula="msoxl:=E128-D128" table:style-name="ce5">
            <text:p>-26</text:p>
          </table:table-cell>
          <table:table-cell office:value-type="float" office:value="-1586" table:formula="msoxl:=B128*F128" table:style-name="ce7">
            <text:p>-1.58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286.7" table:style-name="ce7">
            <text:p>286,70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5-10T00:00:00" table:style-name="ce3">
            <text:p>10/05/2016</text:p>
          </table:table-cell>
          <table:table-cell office:value-type="float" office:value="-21" table:formula="msoxl:=E129-D129" table:style-name="ce5">
            <text:p>-21</text:p>
          </table:table-cell>
          <table:table-cell office:value-type="float" office:value="-6020.7" table:formula="msoxl:=B129*F129" table:style-name="ce7">
            <text:p>-6.020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77.72" table:style-name="ce7">
            <text:p>77,72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3-23T00:00:00" table:style-name="ce3">
            <text:p>23/03/2016</text:p>
          </table:table-cell>
          <table:table-cell office:value-type="date" office:date-value="2016-05-10T00:00:00" table:style-name="ce3">
            <text:p>10/05/2016</text:p>
          </table:table-cell>
          <table:table-cell office:value-type="float" office:value="48" table:formula="msoxl:=E130-D130" table:style-name="ce5">
            <text:p>48</text:p>
          </table:table-cell>
          <table:table-cell office:value-type="float" office:value="3730.56" table:formula="msoxl:=B130*F130" table:style-name="ce7">
            <text:p>3.730,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210.31" table:style-name="ce7">
            <text:p>210,31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5-10T00:00:00" table:style-name="ce3">
            <text:p>10/05/2016</text:p>
          </table:table-cell>
          <table:table-cell office:value-type="float" office:value="32" table:formula="msoxl:=E131-D131" table:style-name="ce5">
            <text:p>32</text:p>
          </table:table-cell>
          <table:table-cell office:value-type="float" office:value="6729.92" table:formula="msoxl:=B131*F131" table:style-name="ce7">
            <text:p>6.729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303.54000000000002" table:style-name="ce7">
            <text:p>303,54</text:p>
          </table:table-cell>
          <table:table-cell office:value-type="date" office:date-value="2016-04-19T00:00:00" table:style-name="ce3">
            <text:p>19/04/2016</text:p>
          </table:table-cell>
          <table:table-cell office:value-type="date" office:date-value="2016-05-18T00:00:00" table:style-name="ce3">
            <text:p>18/05/2016</text:p>
          </table:table-cell>
          <table:table-cell office:value-type="date" office:date-value="2016-05-10T00:00:00" table:style-name="ce3">
            <text:p>10/05/2016</text:p>
          </table:table-cell>
          <table:table-cell office:value-type="float" office:value="-8" table:formula="msoxl:=E132-D132" table:style-name="ce5">
            <text:p>-8</text:p>
          </table:table-cell>
          <table:table-cell office:value-type="float" office:value="-2428.3200000000002" table:formula="msoxl:=B132*F132" table:style-name="ce7">
            <text:p>-2.428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899.8" table:style-name="ce7">
            <text:p>899,80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06-08T00:00:00" table:style-name="ce3">
            <text:p>08/06/2016</text:p>
          </table:table-cell>
          <table:table-cell office:value-type="date" office:date-value="2016-05-12T00:00:00" table:style-name="ce3">
            <text:p>12/05/2016</text:p>
          </table:table-cell>
          <table:table-cell office:value-type="float" office:value="-27" table:formula="msoxl:=E133-D133" table:style-name="ce5">
            <text:p>-27</text:p>
          </table:table-cell>
          <table:table-cell office:value-type="float" office:value="-24294.6" table:formula="msoxl:=B133*F133" table:style-name="ce7">
            <text:p>-24.294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S SAS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06-08T00:00:00" table:style-name="ce3">
            <text:p>08/06/2016</text:p>
          </table:table-cell>
          <table:table-cell office:value-type="date" office:date-value="2016-05-12T00:00:00" table:style-name="ce3">
            <text:p>12/05/2016</text:p>
          </table:table-cell>
          <table:table-cell office:value-type="float" office:value="-27" table:formula="msoxl:=E134-D134" table:style-name="ce5">
            <text:p>-27</text:p>
          </table:table-cell>
          <table:table-cell office:value-type="float" office:value="-29646" table:formula="msoxl:=B134*F134" table:style-name="ce7">
            <text:p>-29.64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RRE.IT SRL</text:p>
          </table:table-cell>
          <table:table-cell office:value-type="float" office:value="1689.7" table:style-name="ce7">
            <text:p>1.689,70</text:p>
          </table:table-cell>
          <table:table-cell office:value-type="date" office:date-value="2016-04-26T00:00:00" table:style-name="ce3">
            <text:p>26/04/2016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13T00:00:00" table:style-name="ce3">
            <text:p>13/05/2016</text:p>
          </table:table-cell>
          <table:table-cell office:value-type="float" office:value="-13" table:formula="msoxl:=E135-D135" table:style-name="ce5">
            <text:p>-13</text:p>
          </table:table-cell>
          <table:table-cell office:value-type="float" office:value="-21966.100000000002" table:formula="msoxl:=B135*F135" table:style-name="ce7">
            <text:p>-21.966,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QUIGAS SPA</text:p>
          </table:table-cell>
          <table:table-cell office:value-type="float" office:value="569.45000000000005" table:style-name="ce7">
            <text:p>569,45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5-30T00:00:00" table:style-name="ce3">
            <text:p>30/05/2016</text:p>
          </table:table-cell>
          <table:table-cell office:value-type="date" office:date-value="2016-05-17T00:00:00" table:style-name="ce3">
            <text:p>17/05/2016</text:p>
          </table:table-cell>
          <table:table-cell office:value-type="float" office:value="-13" table:formula="msoxl:=E136-D136" table:style-name="ce5">
            <text:p>-13</text:p>
          </table:table-cell>
          <table:table-cell office:value-type="float" office:value="-7402.85" table:formula="msoxl:=B136*F136" table:style-name="ce7">
            <text:p>-7.402,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150.83000000000001" table:style-name="ce7">
            <text:p>150,83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06-08T00:00:00" table:style-name="ce3">
            <text:p>08/06/2016</text:p>
          </table:table-cell>
          <table:table-cell office:value-type="date" office:date-value="2016-05-17T00:00:00" table:style-name="ce3">
            <text:p>17/05/2016</text:p>
          </table:table-cell>
          <table:table-cell office:value-type="float" office:value="-22" table:formula="msoxl:=E137-D137" table:style-name="ce5">
            <text:p>-22</text:p>
          </table:table-cell>
          <table:table-cell office:value-type="float" office:value="-3318.26" table:formula="msoxl:=B137*F137" table:style-name="ce7">
            <text:p>-3.318,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SK SRL</text:p>
          </table:table-cell>
          <table:table-cell office:value-type="float" office:value="6452.04" table:style-name="ce7">
            <text:p>6.452,04</text:p>
          </table:table-cell>
          <table:table-cell office:value-type="date" office:date-value="2016-05-05T00:00:00" table:style-name="ce3">
            <text:p>05/05/2016</text:p>
          </table:table-cell>
          <table:table-cell office:value-type="date" office:date-value="2016-06-04T00:00:00" table:style-name="ce3">
            <text:p>04/06/2016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-17" table:formula="msoxl:=E138-D138" table:style-name="ce5">
            <text:p>-17</text:p>
          </table:table-cell>
          <table:table-cell office:value-type="float" office:value="-109684.68" table:formula="msoxl:=B138*F138" table:style-name="ce7">
            <text:p>-109.684,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915" table:style-name="ce7">
            <text:p>915,00</text:p>
          </table:table-cell>
          <table:table-cell office:value-type="date" office:date-value="2016-04-10T00:00:00" table:style-name="ce3">
            <text:p>10/04/2016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05-23T00:00:00" table:style-name="ce3">
            <text:p>23/05/2016</text:p>
          </table:table-cell>
          <table:table-cell office:value-type="float" office:value="14" table:formula="msoxl:=E139-D139" table:style-name="ce5">
            <text:p>14</text:p>
          </table:table-cell>
          <table:table-cell office:value-type="float" office:value="12810" table:formula="msoxl:=B139*F139" table:style-name="ce7">
            <text:p>12.81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ZARENO GABRIELLI SPA</text:p>
          </table:table-cell>
          <table:table-cell office:value-type="float" office:value="4995.66" table:style-name="ce7">
            <text:p>4.995,66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30T00:00:00" table:style-name="ce3">
            <text:p>30/01/2016</text:p>
          </table:table-cell>
          <table:table-cell office:value-type="date" office:date-value="2016-05-23T00:00:00" table:style-name="ce3">
            <text:p>23/05/2016</text:p>
          </table:table-cell>
          <table:table-cell office:value-type="float" office:value="114" table:formula="msoxl:=E140-D140" table:style-name="ce5">
            <text:p>114</text:p>
          </table:table-cell>
          <table:table-cell office:value-type="float" office:value="569505.24" table:formula="msoxl:=B140*F140" table:style-name="ce7">
            <text:p>569.505,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LVI SRL</text:p>
          </table:table-cell>
          <table:table-cell office:value-type="float" office:value="859.32" table:style-name="ce7">
            <text:p>859,32</text:p>
          </table:table-cell>
          <table:table-cell office:value-type="date" office:date-value="2016-05-17T00:00:00" table:style-name="ce3">
            <text:p>17/05/2016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5-25T00:00:00" table:style-name="ce3">
            <text:p>25/05/2016</text:p>
          </table:table-cell>
          <table:table-cell office:value-type="float" office:value="-6" table:formula="msoxl:=E141-D141" table:style-name="ce5">
            <text:p>-6</text:p>
          </table:table-cell>
          <table:table-cell office:value-type="float" office:value="-5155.92" table:formula="msoxl:=B141*F141" table:style-name="ce7">
            <text:p>-5.155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ANCHI LUCIANO</text:p>
          </table:table-cell>
          <table:table-cell office:value-type="float" office:value="6061" table:style-name="ce7">
            <text:p>6.061,00</text:p>
          </table:table-cell>
          <table:table-cell office:value-type="date" office:date-value="2016-05-23T00:00:00" table:style-name="ce3">
            <text:p>23/05/2016</text:p>
          </table:table-cell>
          <table:table-cell office:value-type="date" office:date-value="2016-06-22T00:00:00" table:style-name="ce3">
            <text:p>22/06/2016</text:p>
          </table:table-cell>
          <table:table-cell office:value-type="date" office:date-value="2016-05-25T00:00:00" table:style-name="ce3">
            <text:p>25/05/2016</text:p>
          </table:table-cell>
          <table:table-cell office:value-type="float" office:value="-28" table:formula="msoxl:=E142-D142" table:style-name="ce5">
            <text:p>-28</text:p>
          </table:table-cell>
          <table:table-cell office:value-type="float" office:value="-169708" table:formula="msoxl:=B142*F142" table:style-name="ce7">
            <text:p>-169.70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MUNICAZIONE DI MASSIMO PIRACCINI</text:p>
          </table:table-cell>
          <table:table-cell office:value-type="float" office:value="1220" table:style-name="ce7">
            <text:p>1.220,00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5-29T00:00:00" table:style-name="ce3">
            <text:p>29/05/2016</text:p>
          </table:table-cell>
          <table:table-cell office:value-type="date" office:date-value="2016-05-25T00:00:00" table:style-name="ce3">
            <text:p>25/05/2016</text:p>
          </table:table-cell>
          <table:table-cell office:value-type="float" office:value="-4" table:formula="msoxl:=E143-D143" table:style-name="ce5">
            <text:p>-4</text:p>
          </table:table-cell>
          <table:table-cell office:value-type="float" office:value="-4880" table:formula="msoxl:=B143*F143" table:style-name="ce7">
            <text:p>-4.88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NARI FULVIO</text:p>
          </table:table-cell>
          <table:table-cell office:value-type="float" office:value="1657.98" table:style-name="ce7">
            <text:p>1.657,98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5-25T00:00:00" table:style-name="ce3">
            <text:p>25/05/2016</text:p>
          </table:table-cell>
          <table:table-cell office:value-type="float" office:value="-6" table:formula="msoxl:=E144-D144" table:style-name="ce5">
            <text:p>-6</text:p>
          </table:table-cell>
          <table:table-cell office:value-type="float" office:value="-9947.880000000001" table:formula="msoxl:=B144*F144" table:style-name="ce7">
            <text:p>-9.947,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342.91" table:style-name="ce7">
            <text:p>342,91</text:p>
          </table:table-cell>
          <table:table-cell office:value-type="date" office:date-value="2016-05-18T00:00:00" table:style-name="ce3">
            <text:p>18/05/2016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-30" table:formula="msoxl:=E145-D145" table:style-name="ce5">
            <text:p>-30</text:p>
          </table:table-cell>
          <table:table-cell office:value-type="float" office:value="-10287.300000000001" table:formula="msoxl:=B145*F145" table:style-name="ce7">
            <text:p>-10.287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749.36" table:style-name="ce7">
            <text:p>749,36</text:p>
          </table:table-cell>
          <table:table-cell office:value-type="date" office:date-value="2016-05-12T00:00:00" table:style-name="ce3">
            <text:p>12/05/2016</text:p>
          </table:table-cell>
          <table:table-cell office:value-type="date" office:date-value="2016-06-11T00:00:00" table:style-name="ce3">
            <text:p>11/06/2016</text:p>
          </table:table-cell>
          <table:table-cell office:value-type="date" office:date-value="2016-05-26T00:00:00" table:style-name="ce3">
            <text:p>26/05/2016</text:p>
          </table:table-cell>
          <table:table-cell office:value-type="float" office:value="-16" table:formula="msoxl:=E146-D146" table:style-name="ce5">
            <text:p>-16</text:p>
          </table:table-cell>
          <table:table-cell office:value-type="float" office:value="-11989.76" table:formula="msoxl:=B146*F146" table:style-name="ce7">
            <text:p>-11.989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533.22" table:style-name="ce7">
            <text:p>533,22</text:p>
          </table:table-cell>
          <table:table-cell office:value-type="date" office:date-value="2016-04-14T00:00:00" table:style-name="ce3">
            <text:p>14/04/2016</text:p>
          </table:table-cell>
          <table:table-cell office:value-type="date" office:date-value="2016-06-24T00:00:00" table:style-name="ce3">
            <text:p>24/06/20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-24" table:formula="msoxl:=E147-D147" table:style-name="ce5">
            <text:p>-24</text:p>
          </table:table-cell>
          <table:table-cell office:value-type="float" office:value="-12797.28" table:formula="msoxl:=B147*F147" table:style-name="ce7">
            <text:p>-12.797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708.81" table:style-name="ce7">
            <text:p>708,81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-30" table:formula="msoxl:=E148-D148" table:style-name="ce5">
            <text:p>-30</text:p>
          </table:table-cell>
          <table:table-cell office:value-type="float" office:value="-21264.3" table:formula="msoxl:=B148*F148" table:style-name="ce7">
            <text:p>-21.264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 SPA</text:p>
          </table:table-cell>
          <table:table-cell office:value-type="float" office:value="28.8" table:style-name="ce7">
            <text:p>28,80</text:p>
          </table:table-cell>
          <table:table-cell office:value-type="date" office:date-value="2016-03-31T00:00:00" table:style-name="ce3">
            <text:p>31/03/2016</text:p>
          </table:table-cell>
          <table:table-cell office:value-type="date" office:date-value="2016-06-30T00:00:00" table:style-name="ce6">
            <text:p>30/06/20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-30" table:formula="msoxl:=E149-D149" table:style-name="ce5">
            <text:p>-30</text:p>
          </table:table-cell>
          <table:table-cell office:value-type="float" office:value="-864" table:formula="msoxl:=B149*F149" table:style-name="ce7">
            <text:p>-86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106.28" table:style-name="ce7">
            <text:p>106,28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6-20T00:00:00" table:style-name="ce3">
            <text:p>20/06/20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-20" table:formula="msoxl:=E150-D150" table:style-name="ce5">
            <text:p>-20</text:p>
          </table:table-cell>
          <table:table-cell office:value-type="float" office:value="-2125.6" table:formula="msoxl:=B150*F150" table:style-name="ce7">
            <text:p>-2.125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384.81" table:style-name="ce7">
            <text:p>384,81</text:p>
          </table:table-cell>
          <table:table-cell office:value-type="date" office:date-value="2016-05-16T00:00:00" table:style-name="ce3">
            <text:p>16/05/2016</text:p>
          </table:table-cell>
          <table:table-cell office:value-type="date" office:date-value="2016-06-17T00:00:00" table:style-name="ce3">
            <text:p>17/06/20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-17" table:formula="msoxl:=E151-D151" table:style-name="ce5">
            <text:p>-17</text:p>
          </table:table-cell>
          <table:table-cell office:value-type="float" office:value="-6541.77" table:formula="msoxl:=B151*F151" table:style-name="ce7">
            <text:p>-6.541,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508.4" table:style-name="ce7">
            <text:p>508,40</text:p>
          </table:table-cell>
          <table:table-cell office:value-type="date" office:date-value="2016-05-12T00:00:00" table:style-name="ce3">
            <text:p>12/05/2016</text:p>
          </table:table-cell>
          <table:table-cell office:value-type="date" office:date-value="2016-06-11T00:00:00" table:style-name="ce3">
            <text:p>11/06/20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-11" table:formula="msoxl:=E152-D152" table:style-name="ce5">
            <text:p>-11</text:p>
          </table:table-cell>
          <table:table-cell office:value-type="float" office:value="-5592.4" table:formula="msoxl:=B152*F152" table:style-name="ce7">
            <text:p>-5.592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490.17" table:style-name="ce7">
            <text:p>490,17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6-24T00:00:00" table:style-name="ce3">
            <text:p>24/06/20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-24" table:formula="msoxl:=E153-D153" table:style-name="ce5">
            <text:p>-24</text:p>
          </table:table-cell>
          <table:table-cell office:value-type="float" office:value="-11764.08" table:formula="msoxl:=B153*F153" table:style-name="ce7">
            <text:p>-11.764,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SILVA SRL</text:p>
          </table:table-cell>
          <table:table-cell office:value-type="float" office:value="11946.24" table:style-name="ce7">
            <text:p>11.946,24</text:p>
          </table:table-cell>
          <table:table-cell office:value-type="date" office:date-value="2016-04-29T00:00:00" table:style-name="ce3">
            <text:p>29/04/2016</text:p>
          </table:table-cell>
          <table:table-cell office:value-type="date" office:date-value="2016-05-30T00:00:00" table:style-name="ce3">
            <text:p>30/05/2016</text:p>
          </table:table-cell>
          <table:table-cell office:value-type="date" office:date-value="2016-06-07T00:00:00" table:style-name="ce3">
            <text:p>07/06/2016</text:p>
          </table:table-cell>
          <table:table-cell office:value-type="float" office:value="8" table:formula="msoxl:=E154-D154" table:style-name="ce5">
            <text:p>8</text:p>
          </table:table-cell>
          <table:table-cell office:value-type="float" office:value="95569.919999999998" table:formula="msoxl:=B154*F154" table:style-name="ce7">
            <text:p>95.569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05-23T00:00:00" table:style-name="ce3">
            <text:p>23/05/2016</text:p>
          </table:table-cell>
          <table:table-cell office:value-type="date" office:date-value="2016-06-22T00:00:00" table:style-name="ce3">
            <text:p>22/06/2016</text:p>
          </table:table-cell>
          <table:table-cell office:value-type="date" office:date-value="2016-06-07T00:00:00" table:style-name="ce3">
            <text:p>07/06/2016</text:p>
          </table:table-cell>
          <table:table-cell office:value-type="float" office:value="-15" table:formula="msoxl:=E155-D155" table:style-name="ce5">
            <text:p>-15</text:p>
          </table:table-cell>
          <table:table-cell office:value-type="float" office:value="-8006.25" table:formula="msoxl:=B155*F155" table:style-name="ce7">
            <text:p>-8.006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 ENERGIA SPA</text:p>
          </table:table-cell>
          <table:table-cell office:value-type="float" office:value="73" table:style-name="ce7">
            <text:p>73,00</text:p>
          </table:table-cell>
          <table:table-cell office:value-type="date" office:date-value="2016-05-27T00:00:00" table:style-name="ce3">
            <text:p>27/05/2016</text:p>
          </table:table-cell>
          <table:table-cell office:value-type="date" office:date-value="2016-07-06T00:00:00" table:style-name="ce3">
            <text:p>06/07/2016</text:p>
          </table:table-cell>
          <table:table-cell office:value-type="date" office:date-value="2016-06-07T00:00:00" table:style-name="ce3">
            <text:p>07/06/2016</text:p>
          </table:table-cell>
          <table:table-cell office:value-type="float" office:value="-29" table:formula="msoxl:=E156-D156" table:style-name="ce5">
            <text:p>-29</text:p>
          </table:table-cell>
          <table:table-cell office:value-type="float" office:value="-2117" table:formula="msoxl:=B156*F156" table:style-name="ce7">
            <text:p>-2.11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 SRL</text:p>
          </table:table-cell>
          <table:table-cell office:value-type="float" office:value="503.33" table:style-name="ce7">
            <text:p>503,33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6-29T00:00:00" table:style-name="ce3">
            <text:p>29/06/2016</text:p>
          </table:table-cell>
          <table:table-cell office:value-type="date" office:date-value="2016-06-07T00:00:00" table:style-name="ce3">
            <text:p>07/06/2016</text:p>
          </table:table-cell>
          <table:table-cell office:value-type="float" office:value="-22" table:formula="msoxl:=E157-D157" table:style-name="ce5">
            <text:p>-22</text:p>
          </table:table-cell>
          <table:table-cell office:value-type="float" office:value="-11073.26" table:formula="msoxl:=B157*F157" table:style-name="ce7">
            <text:p>-11.073,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NCONTRO B COOP. SOCIALE A R.L.</text:p>
          </table:table-cell>
          <table:table-cell office:value-type="float" office:value="3354.61" table:style-name="ce7">
            <text:p>3.354,61</text:p>
          </table:table-cell>
          <table:table-cell office:value-type="date" office:date-value="2016-05-17T00:00:00" table:style-name="ce3">
            <text:p>17/05/2016</text:p>
          </table:table-cell>
          <table:table-cell office:value-type="date" office:date-value="2016-06-16T00:00:00" table:style-name="ce3">
            <text:p>16/06/2016</text:p>
          </table:table-cell>
          <table:table-cell office:value-type="date" office:date-value="2016-06-07T00:00:00" table:style-name="ce3">
            <text:p>07/06/2016</text:p>
          </table:table-cell>
          <table:table-cell office:value-type="float" office:value="-9" table:formula="msoxl:=E158-D158" table:style-name="ce5">
            <text:p>-9</text:p>
          </table:table-cell>
          <table:table-cell office:value-type="float" office:value="-30191.49" table:formula="msoxl:=B158*F158" table:style-name="ce7">
            <text:p>-30.191,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CUBLA SRL</text:p>
          </table:table-cell>
          <table:table-cell office:value-type="float" office:value="400.65" table:style-name="ce7">
            <text:p>400,65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7-30T00:00:00" table:style-name="ce3">
            <text:p>30/07/2016</text:p>
          </table:table-cell>
          <table:table-cell office:value-type="date" office:date-value="2016-06-08T00:00:00" table:style-name="ce3">
            <text:p>08/06/2016</text:p>
          </table:table-cell>
          <table:table-cell office:value-type="float" office:value="-52" table:formula="msoxl:=E159-D159" table:style-name="ce5">
            <text:p>-52</text:p>
          </table:table-cell>
          <table:table-cell office:value-type="float" office:value="-20833.8" table:formula="msoxl:=B159*F159" table:style-name="ce7">
            <text:p>-20.833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/text:p>
          </table:table-cell>
          <table:table-cell office:value-type="float" office:value="798.23" table:style-name="ce7">
            <text:p>798,23</text:p>
          </table:table-cell>
          <table:table-cell office:value-type="date" office:date-value="2016-06-09T00:00:00" table:style-name="ce3">
            <text:p>09/06/2016</text:p>
          </table:table-cell>
          <table:table-cell office:value-type="date" office:date-value="2016-07-08T00:00:00" table:style-name="ce3">
            <text:p>08/07/2016</text:p>
          </table:table-cell>
          <table:table-cell office:value-type="date" office:date-value="2016-06-13T00:00:00" table:style-name="ce3">
            <text:p>13/06/2016</text:p>
          </table:table-cell>
          <table:table-cell office:value-type="float" office:value="-25" table:formula="msoxl:=E160-D160" table:style-name="ce5">
            <text:p>-25</text:p>
          </table:table-cell>
          <table:table-cell office:value-type="float" office:value="-19955.75" table:formula="msoxl:=B160*F160" table:style-name="ce7">
            <text:p>-19.955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S SAS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6-06-09T00:00:00" table:style-name="ce3">
            <text:p>09/06/2016</text:p>
          </table:table-cell>
          <table:table-cell office:value-type="date" office:date-value="2016-07-08T00:00:00" table:style-name="ce3">
            <text:p>08/07/2016</text:p>
          </table:table-cell>
          <table:table-cell office:value-type="date" office:date-value="2016-06-16T00:00:00" table:style-name="ce3">
            <text:p>16/06/2016</text:p>
          </table:table-cell>
          <table:table-cell office:value-type="float" office:value="-22" table:formula="msoxl:=E161-D161" table:style-name="ce5">
            <text:p>-22</text:p>
          </table:table-cell>
          <table:table-cell office:value-type="float" office:value="-24156" table:formula="msoxl:=B161*F161" table:style-name="ce7">
            <text:p>-24.15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535.16999999999996" table:style-name="ce7">
            <text:p>535,17</text:p>
          </table:table-cell>
          <table:table-cell office:value-type="date" office:date-value="2016-06-09T00:00:00" table:style-name="ce3">
            <text:p>09/06/2016</text:p>
          </table:table-cell>
          <table:table-cell office:value-type="date" office:date-value="2016-07-30T00:00:00" table:style-name="ce3">
            <text:p>30/07/2016</text:p>
          </table:table-cell>
          <table:table-cell office:value-type="date" office:date-value="2016-06-17T00:00:00" table:style-name="ce3">
            <text:p>17/06/2016</text:p>
          </table:table-cell>
          <table:table-cell office:value-type="float" office:value="-43" table:formula="msoxl:=E162-D162" table:style-name="ce5">
            <text:p>-43</text:p>
          </table:table-cell>
          <table:table-cell office:value-type="float" office:value="-23012.309999999998" table:formula="msoxl:=B162*F162" table:style-name="ce7">
            <text:p>-23.012,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BORATORIO DI ECOLOGIA APPLICATA</text:p>
          </table:table-cell>
          <table:table-cell office:value-type="float" office:value="9006.09" table:style-name="ce7">
            <text:p>9.006,09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6-18T00:00:00" table:style-name="ce3">
            <text:p>18/06/2016</text:p>
          </table:table-cell>
          <table:table-cell office:value-type="date" office:date-value="2016-06-20T00:00:00" table:style-name="ce3">
            <text:p>20/06/2016</text:p>
          </table:table-cell>
          <table:table-cell office:value-type="float" office:value="2" table:formula="msoxl:=E163-D163" table:style-name="ce5">
            <text:p>2</text:p>
          </table:table-cell>
          <table:table-cell office:value-type="float" office:value="18012.18" table:formula="msoxl:=B163*F163" table:style-name="ce7">
            <text:p>18.012,18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109317.01" table:formula="msoxl:=SUM(B91:B163)" table:style-name="ce12">
            <text:p>109.317,01</text:p>
          </table:table-cell>
          <table:table-cell table:number-columns-repeated="3" table:style-name="ce3"/>
          <table:table-cell table:style-name="ce5"/>
          <table:table-cell office:value-type="float" office:value="-633780.12999999977" table:formula="msoxl:=SUM(G91:G163)" table:style-name="ce12">
            <text:p>-633.780,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II° TRIM 2016</text:p>
          </table:table-cell>
          <table:table-cell table:style-name="ce7"/>
          <table:table-cell table:number-columns-repeated="3" table:style-name="ce3"/>
          <table:table-cell office:value-type="float" office:value="-5.797635061551718" table:formula="msoxl:=G164/B164" table:style-name="ce14">
            <text:p>-5,80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style-name="ce7"/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73.2" table:style-name="ce7">
            <text:p>73,20</text:p>
          </table:table-cell>
          <table:table-cell office:value-type="date" office:date-value="2016-06-11T00:00:00" table:style-name="ce3">
            <text:p>11/06/2016</text:p>
          </table:table-cell>
          <table:table-cell office:value-type="date" office:date-value="2016-07-10T00:00:00" table:style-name="ce3">
            <text:p>10/07/2016</text:p>
          </table:table-cell>
          <table:table-cell office:value-type="date" office:date-value="2016-07-05T00:00:00" table:style-name="ce3">
            <text:p>05/07/2016</text:p>
          </table:table-cell>
          <table:table-cell office:value-type="float" office:value="-5" table:formula="msoxl:=E168-D168" table:style-name="ce5">
            <text:p>-5</text:p>
          </table:table-cell>
          <table:table-cell office:value-type="float" office:value="-366" table:formula="msoxl:=B168*F168" table:style-name="ce7">
            <text:p>-36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286.7" table:style-name="ce7">
            <text:p>286,70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7-05T00:00:00" table:style-name="ce3">
            <text:p>05/07/2016</text:p>
          </table:table-cell>
          <table:table-cell office:value-type="float" office:value="5" table:formula="msoxl:=E169-D169" table:style-name="ce5">
            <text:p>5</text:p>
          </table:table-cell>
          <table:table-cell office:value-type="float" office:value="1433.5" table:formula="msoxl:=B169*F169" table:style-name="ce7">
            <text:p>1.433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CUBLA SRL</text:p>
          </table:table-cell>
          <table:table-cell office:value-type="float" office:value="649.96" table:style-name="ce7">
            <text:p>649,96</text:p>
          </table:table-cell>
          <table:table-cell office:value-type="date" office:date-value="2016-06-17T00:00:00" table:style-name="ce3">
            <text:p>17/06/2016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6-07-05T00:00:00" table:style-name="ce3">
            <text:p>05/07/2016</text:p>
          </table:table-cell>
          <table:table-cell office:value-type="float" office:value="-42" table:formula="msoxl:=E170-D170" table:style-name="ce5">
            <text:p>-42</text:p>
          </table:table-cell>
          <table:table-cell office:value-type="float" office:value="-27298.32" table:formula="msoxl:=B170*F170" table:style-name="ce7">
            <text:p>-27.298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124.94" table:style-name="ce7">
            <text:p>124,94</text:p>
          </table:table-cell>
          <table:table-cell office:value-type="date" office:date-value="2016-06-03T00:00:00" table:style-name="ce3">
            <text:p>03/06/2016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7-05T00:00:00" table:style-name="ce3">
            <text:p>05/07/2016</text:p>
          </table:table-cell>
          <table:table-cell office:value-type="float" office:value="5" table:formula="msoxl:=E171-D171" table:style-name="ce5">
            <text:p>5</text:p>
          </table:table-cell>
          <table:table-cell office:value-type="float" office:value="624.70000000000005" table:formula="msoxl:=B171*F171" table:style-name="ce7">
            <text:p>624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290.33" table:style-name="ce7">
            <text:p>290,33</text:p>
          </table:table-cell>
          <table:table-cell office:value-type="date" office:date-value="2016-06-24T00:00:00" table:style-name="ce3">
            <text:p>24/06/2016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6-07-05T00:00:00" table:style-name="ce3">
            <text:p>05/07/2016</text:p>
          </table:table-cell>
          <table:table-cell office:value-type="float" office:value="-27" table:formula="msoxl:=E172-D172" table:style-name="ce5">
            <text:p>-27</text:p>
          </table:table-cell>
          <table:table-cell office:value-type="float" office:value="-7838.91" table:formula="msoxl:=B172*F172" table:style-name="ce7">
            <text:p>-7.838,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RVET SAS DI CALDARELLI GIANCARLO &amp; C.</text:p>
          </table:table-cell>
          <table:table-cell office:value-type="float" office:value="379.98" table:style-name="ce7">
            <text:p>379,98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7-29T00:00:00" table:style-name="ce3">
            <text:p>29/07/2016</text:p>
          </table:table-cell>
          <table:table-cell office:value-type="date" office:date-value="2016-07-05T00:00:00" table:style-name="ce3">
            <text:p>05/07/2016</text:p>
          </table:table-cell>
          <table:table-cell office:value-type="float" office:value="-24" table:formula="msoxl:=E173-D173" table:style-name="ce5">
            <text:p>-24</text:p>
          </table:table-cell>
          <table:table-cell office:value-type="float" office:value="-9119.52" table:formula="msoxl:=B173*F173" table:style-name="ce7">
            <text:p>-9.119,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NTA ANATOLIA SOC. COOP AGRIC.</text:p>
          </table:table-cell>
          <table:table-cell office:value-type="float" office:value="15495.04" table:style-name="ce7">
            <text:p>15.495,04</text:p>
          </table:table-cell>
          <table:table-cell office:value-type="date" office:date-value="2016-06-21T00:00:00" table:style-name="ce3">
            <text:p>21/06/2016</text:p>
          </table:table-cell>
          <table:table-cell office:value-type="date" office:date-value="2016-07-21T00:00:00" table:style-name="ce3">
            <text:p>21/07/2016</text:p>
          </table:table-cell>
          <table:table-cell office:value-type="date" office:date-value="2016-07-05T00:00:00" table:style-name="ce3">
            <text:p>05/07/2016</text:p>
          </table:table-cell>
          <table:table-cell office:value-type="float" office:value="-16" table:formula="msoxl:=E174-D174" table:style-name="ce5">
            <text:p>-16</text:p>
          </table:table-cell>
          <table:table-cell office:value-type="float" office:value="-247920.64000000001" table:formula="msoxl:=B174*F174" table:style-name="ce7">
            <text:p>-247.920,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06-28T00:00:00" table:style-name="ce3">
            <text:p>28/06/2016</text:p>
          </table:table-cell>
          <table:table-cell office:value-type="date" office:date-value="2016-07-27T00:00:00" table:style-name="ce3">
            <text:p>27/07/2016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-19" table:formula="msoxl:=E175-D175" table:style-name="ce5">
            <text:p>-19</text:p>
          </table:table-cell>
          <table:table-cell office:value-type="float" office:value="-10141.25" table:formula="msoxl:=B175*F175" table:style-name="ce7">
            <text:p>-10.141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534.80999999999995" table:style-name="ce7">
            <text:p>534,81</text:p>
          </table:table-cell>
          <table:table-cell office:value-type="date" office:date-value="2016-06-15T00:00:00" table:style-name="ce3">
            <text:p>15/06/2016</text:p>
          </table:table-cell>
          <table:table-cell office:value-type="date" office:date-value="2016-08-24T00:00:00" table:style-name="ce3">
            <text:p>24/08/2016</text:p>
          </table:table-cell>
          <table:table-cell office:value-type="date" office:date-value="2016-07-12T00:00:00" table:style-name="ce3">
            <text:p>12/07/2016</text:p>
          </table:table-cell>
          <table:table-cell office:value-type="float" office:value="-43" table:formula="msoxl:=E176-D176" table:style-name="ce5">
            <text:p>-43</text:p>
          </table:table-cell>
          <table:table-cell office:value-type="float" office:value="-22996.829999999998" table:formula="msoxl:=B176*F176" table:style-name="ce7">
            <text:p>-22.996,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701.07" table:style-name="ce7">
            <text:p>701,07</text:p>
          </table:table-cell>
          <table:table-cell office:value-type="date" office:date-value="2016-06-07T00:00:00" table:style-name="ce3">
            <text:p>07/06/2016</text:p>
          </table:table-cell>
          <table:table-cell office:value-type="date" office:date-value="2016-08-30T00:00:00" table:style-name="ce3">
            <text:p>30/08/2016</text:p>
          </table:table-cell>
          <table:table-cell office:value-type="date" office:date-value="2016-07-12T00:00:00" table:style-name="ce3">
            <text:p>12/07/2016</text:p>
          </table:table-cell>
          <table:table-cell office:value-type="float" office:value="-49" table:formula="msoxl:=E177-D177" table:style-name="ce5">
            <text:p>-49</text:p>
          </table:table-cell>
          <table:table-cell office:value-type="float" office:value="-34352.43" table:formula="msoxl:=B177*F177" table:style-name="ce7">
            <text:p>-34.352,4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 SPA</text:p>
          </table:table-cell>
          <table:table-cell office:value-type="float" office:value="38.299999999999997" table:style-name="ce7">
            <text:p>38,30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7-12T00:00:00" table:style-name="ce3">
            <text:p>12/07/2016</text:p>
          </table:table-cell>
          <table:table-cell office:value-type="float" office:value="-50" table:formula="msoxl:=E178-D178" table:style-name="ce5">
            <text:p>-50</text:p>
          </table:table-cell>
          <table:table-cell office:value-type="float" office:value="-1914.9999999999998" table:formula="msoxl:=B178*F178" table:style-name="ce7">
            <text:p>-1.91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LEGNAMERIA F.LLI CAMBRIANI SNC</text:p>
          </table:table-cell>
          <table:table-cell office:value-type="float" office:value="13428.12" table:style-name="ce7">
            <text:p>13.428,12</text:p>
          </table:table-cell>
          <table:table-cell office:value-type="date" office:date-value="2016-07-08T00:00:00" table:style-name="ce3">
            <text:p>08/07/2016</text:p>
          </table:table-cell>
          <table:table-cell office:value-type="date" office:date-value="2016-08-07T00:00:00" table:style-name="ce3">
            <text:p>07/08/2016</text:p>
          </table:table-cell>
          <table:table-cell office:value-type="date" office:date-value="2016-07-12T00:00:00" table:style-name="ce3">
            <text:p>12/07/2016</text:p>
          </table:table-cell>
          <table:table-cell office:value-type="float" office:value="-26" table:formula="msoxl:=E179-D179" table:style-name="ce5">
            <text:p>-26</text:p>
          </table:table-cell>
          <table:table-cell office:value-type="float" office:value="-349131.12" table:formula="msoxl:=B179*F179" table:style-name="ce7">
            <text:p>-349.131,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915" table:style-name="ce7">
            <text:p>915,00</text:p>
          </table:table-cell>
          <table:table-cell office:value-type="date" office:date-value="2016-07-05T00:00:00" table:style-name="ce3">
            <text:p>05/07/2016</text:p>
          </table:table-cell>
          <table:table-cell office:value-type="date" office:date-value="2016-08-04T00:00:00" table:style-name="ce3">
            <text:p>04/08/2016</text:p>
          </table:table-cell>
          <table:table-cell office:value-type="date" office:date-value="2016-07-14T00:00:00" table:style-name="ce3">
            <text:p>14/07/2016</text:p>
          </table:table-cell>
          <table:table-cell office:value-type="float" office:value="-21" table:formula="msoxl:=E180-D180" table:style-name="ce5">
            <text:p>-21</text:p>
          </table:table-cell>
          <table:table-cell office:value-type="float" office:value="-19215" table:formula="msoxl:=B180*F180" table:style-name="ce7">
            <text:p>-19.21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LEGALE ASS. MASSICCI E TALAMONTI</text:p>
          </table:table-cell>
          <table:table-cell office:value-type="float" office:value="570.96" table:style-name="ce7">
            <text:p>570,96</text:p>
          </table:table-cell>
          <table:table-cell office:value-type="date" office:date-value="2016-06-08T00:00:00" table:style-name="ce3">
            <text:p>08/06/2016</text:p>
          </table:table-cell>
          <table:table-cell office:value-type="date" office:date-value="2016-07-07T00:00:00" table:style-name="ce3">
            <text:p>07/07/2016</text:p>
          </table:table-cell>
          <table:table-cell office:value-type="date" office:date-value="2016-07-14T00:00:00" table:style-name="ce3">
            <text:p>14/07/2016</text:p>
          </table:table-cell>
          <table:table-cell office:value-type="float" office:value="7" table:formula="msoxl:=E181-D181" table:style-name="ce5">
            <text:p>7</text:p>
          </table:table-cell>
          <table:table-cell office:value-type="float" office:value="3996.7200000000003" table:formula="msoxl:=B181*F181" table:style-name="ce7">
            <text:p>3.996,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LEGALE ASS. MASSICCI E TALAMONTI</text:p>
          </table:table-cell>
          <table:table-cell office:value-type="float" office:value="126.88" table:style-name="ce7">
            <text:p>126,88</text:p>
          </table:table-cell>
          <table:table-cell office:value-type="date" office:date-value="2016-06-08T00:00:00" table:style-name="ce3">
            <text:p>08/06/2016</text:p>
          </table:table-cell>
          <table:table-cell office:value-type="date" office:date-value="2016-07-07T00:00:00" table:style-name="ce3">
            <text:p>07/07/2016</text:p>
          </table:table-cell>
          <table:table-cell office:value-type="date" office:date-value="2016-07-14T00:00:00" table:style-name="ce3">
            <text:p>14/07/2016</text:p>
          </table:table-cell>
          <table:table-cell office:value-type="float" office:value="7" table:formula="msoxl:=E182-D182" table:style-name="ce5">
            <text:p>7</text:p>
          </table:table-cell>
          <table:table-cell office:value-type="float" office:value="888.16" table:formula="msoxl:=B182*F182" table:style-name="ce7">
            <text:p>888,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VERGE SPA</text:p>
          </table:table-cell>
          <table:table-cell office:value-type="float" office:value="6161" table:style-name="ce7">
            <text:p>6.161,00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7-30T00:00:00" table:style-name="ce3">
            <text:p>30/07/2016</text:p>
          </table:table-cell>
          <table:table-cell office:value-type="date" office:date-value="2016-07-18T00:00:00" table:style-name="ce3">
            <text:p>18/07/2016</text:p>
          </table:table-cell>
          <table:table-cell office:value-type="float" office:value="-12" table:formula="msoxl:=E183-D183" table:style-name="ce5">
            <text:p>-12</text:p>
          </table:table-cell>
          <table:table-cell office:value-type="float" office:value="-73932" table:formula="msoxl:=B183*F183" table:style-name="ce7">
            <text:p>-73.93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4484.01" table:style-name="ce7">
            <text:p>4.484,01</text:p>
          </table:table-cell>
          <table:table-cell office:value-type="date" office:date-value="2016-07-05T00:00:00" table:style-name="ce3">
            <text:p>05/07/2016</text:p>
          </table:table-cell>
          <table:table-cell office:value-type="date" office:date-value="2016-08-04T00:00:00" table:style-name="ce3">
            <text:p>04/08/2016</text:p>
          </table:table-cell>
          <table:table-cell office:value-type="date" office:date-value="2016-07-18T00:00:00" table:style-name="ce3">
            <text:p>18/07/2016</text:p>
          </table:table-cell>
          <table:table-cell office:value-type="float" office:value="-17" table:formula="msoxl:=E184-D184" table:style-name="ce5">
            <text:p>-17</text:p>
          </table:table-cell>
          <table:table-cell office:value-type="float" office:value="-76228.17" table:formula="msoxl:=B184*F184" table:style-name="ce7">
            <text:p>-76.228,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6-07-13T00:00:00" table:style-name="ce3">
            <text:p>13/07/2016</text:p>
          </table:table-cell>
          <table:table-cell office:value-type="date" office:date-value="2016-08-12T00:00:00" table:style-name="ce3">
            <text:p>12/08/2016</text:p>
          </table:table-cell>
          <table:table-cell office:value-type="date" office:date-value="2016-07-18T00:00:00" table:style-name="ce3">
            <text:p>18/07/2016</text:p>
          </table:table-cell>
          <table:table-cell office:value-type="float" office:value="-25" table:formula="msoxl:=E185-D185" table:style-name="ce5">
            <text:p>-25</text:p>
          </table:table-cell>
          <table:table-cell office:value-type="float" office:value="-27450" table:formula="msoxl:=B185*F185" table:style-name="ce7">
            <text:p>-27.4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ORZIO MARCHE VERDI</text:p>
          </table:table-cell>
          <table:table-cell office:value-type="float" office:value="3974.13" table:style-name="ce7">
            <text:p>3.974,13</text:p>
          </table:table-cell>
          <table:table-cell office:value-type="date" office:date-value="2016-06-14T00:00:00" table:style-name="ce3">
            <text:p>14/06/2016</text:p>
          </table:table-cell>
          <table:table-cell office:value-type="date" office:date-value="2016-07-13T00:00:00" table:style-name="ce3">
            <text:p>13/07/2016</text:p>
          </table:table-cell>
          <table:table-cell office:value-type="date" office:date-value="2016-07-22T00:00:00" table:style-name="ce3">
            <text:p>22/07/2016</text:p>
          </table:table-cell>
          <table:table-cell office:value-type="float" office:value="9" table:formula="msoxl:=E186-D186" table:style-name="ce5">
            <text:p>9</text:p>
          </table:table-cell>
          <table:table-cell office:value-type="float" office:value="35767.17" table:formula="msoxl:=B186*F186" table:style-name="ce7">
            <text:p>35.767,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<text:s/>SERVIZIO ELETTRICO<text:s/></text:p>
          </table:table-cell>
          <table:table-cell office:value-type="float" office:value="1021.9" table:style-name="ce7">
            <text:p>1.021,90</text:p>
          </table:table-cell>
          <table:table-cell office:value-type="date" office:date-value="2016-07-15T00:00:00" table:style-name="ce3">
            <text:p>15/07/2016</text:p>
          </table:table-cell>
          <table:table-cell office:value-type="date" office:date-value="2016-08-14T00:00:00" table:style-name="ce3">
            <text:p>14/08/2016</text:p>
          </table:table-cell>
          <table:table-cell office:value-type="date" office:date-value="2016-07-22T00:00:00" table:style-name="ce3">
            <text:p>22/07/2016</text:p>
          </table:table-cell>
          <table:table-cell office:value-type="float" office:value="-23" table:formula="msoxl:=E187-D187" table:style-name="ce5">
            <text:p>-23</text:p>
          </table:table-cell>
          <table:table-cell office:value-type="float" office:value="-23503.7" table:formula="msoxl:=B187*F187" table:style-name="ce7">
            <text:p>-23.503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555.70000000000005" table:style-name="ce7">
            <text:p>555,70</text:p>
          </table:table-cell>
          <table:table-cell office:value-type="date" office:date-value="2016-07-11T00:00:00" table:style-name="ce3">
            <text:p>11/07/2016</text:p>
          </table:table-cell>
          <table:table-cell office:value-type="date" office:date-value="2016-08-10T00:00:00" table:style-name="ce3">
            <text:p>10/08/2016</text:p>
          </table:table-cell>
          <table:table-cell office:value-type="date" office:date-value="2016-07-22T00:00:00" table:style-name="ce3">
            <text:p>22/07/2016</text:p>
          </table:table-cell>
          <table:table-cell office:value-type="float" office:value="-19" table:formula="msoxl:=E188-D188" table:style-name="ce5">
            <text:p>-19</text:p>
          </table:table-cell>
          <table:table-cell office:value-type="float" office:value="-10558.300000000001" table:formula="msoxl:=B188*F188" table:style-name="ce7">
            <text:p>-10.558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83.89" table:style-name="ce7">
            <text:p>83,89</text:p>
          </table:table-cell>
          <table:table-cell office:value-type="date" office:date-value="2016-07-12T00:00:00" table:style-name="ce3">
            <text:p>12/07/2016</text:p>
          </table:table-cell>
          <table:table-cell office:value-type="date" office:date-value="2016-08-30T00:00:00" table:style-name="ce3">
            <text:p>30/08/2016</text:p>
          </table:table-cell>
          <table:table-cell office:value-type="date" office:date-value="2016-07-22T00:00:00" table:style-name="ce3">
            <text:p>22/07/2016</text:p>
          </table:table-cell>
          <table:table-cell office:value-type="float" office:value="-39" table:formula="msoxl:=E189-D189" table:style-name="ce5">
            <text:p>-39</text:p>
          </table:table-cell>
          <table:table-cell office:value-type="float" office:value="-3271.71" table:formula="msoxl:=B189*F189" table:style-name="ce7">
            <text:p>-3.271,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46.94" table:style-name="ce7">
            <text:p>46,94</text:p>
          </table:table-cell>
          <table:table-cell office:value-type="date" office:date-value="2016-07-18T00:00:00" table:style-name="ce3">
            <text:p>18/07/2016</text:p>
          </table:table-cell>
          <table:table-cell office:value-type="date" office:date-value="2016-08-30T00:00:00" table:style-name="ce3">
            <text:p>30/08/2016</text:p>
          </table:table-cell>
          <table:table-cell office:value-type="date" office:date-value="2016-07-22T00:00:00" table:style-name="ce3">
            <text:p>22/07/2016</text:p>
          </table:table-cell>
          <table:table-cell office:value-type="float" office:value="-39" table:formula="msoxl:=E190-D190" table:style-name="ce5">
            <text:p>-39</text:p>
          </table:table-cell>
          <table:table-cell office:value-type="float" office:value="-1830.6599999999999" table:formula="msoxl:=B190*F190" table:style-name="ce7">
            <text:p>-1.830,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122" table:style-name="ce7">
            <text:p>122,00</text:p>
          </table:table-cell>
          <table:table-cell office:value-type="date" office:date-value="2016-07-06T00:00:00" table:style-name="ce3">
            <text:p>06/07/2016</text:p>
          </table:table-cell>
          <table:table-cell office:value-type="date" office:date-value="2016-08-05T00:00:00" table:style-name="ce3">
            <text:p>05/08/2016</text:p>
          </table:table-cell>
          <table:table-cell office:value-type="date" office:date-value="2016-07-25T00:00:00" table:style-name="ce3">
            <text:p>25/07/2016</text:p>
          </table:table-cell>
          <table:table-cell office:value-type="float" office:value="-11" table:formula="msoxl:=E191-D191" table:style-name="ce5">
            <text:p>-11</text:p>
          </table:table-cell>
          <table:table-cell office:value-type="float" office:value="-1342" table:formula="msoxl:=B191*F191" table:style-name="ce7">
            <text:p>-1.34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FFICINA MECCANICA SAIENNI SNC</text:p>
          </table:table-cell>
          <table:table-cell office:value-type="float" office:value="286.7" table:style-name="ce7">
            <text:p>286,70</text:p>
          </table:table-cell>
          <table:table-cell office:value-type="date" office:date-value="2016-07-11T00:00:00" table:style-name="ce3">
            <text:p>11/07/2016</text:p>
          </table:table-cell>
          <table:table-cell office:value-type="date" office:date-value="2016-08-10T00:00:00" table:style-name="ce3">
            <text:p>10/08/2016</text:p>
          </table:table-cell>
          <table:table-cell office:value-type="date" office:date-value="2016-07-25T00:00:00" table:style-name="ce3">
            <text:p>25/07/2016</text:p>
          </table:table-cell>
          <table:table-cell office:value-type="float" office:value="-16" table:formula="msoxl:=E192-D192" table:style-name="ce5">
            <text:p>-16</text:p>
          </table:table-cell>
          <table:table-cell office:value-type="float" office:value="-4587.2" table:formula="msoxl:=B192*F192" table:style-name="ce7">
            <text:p>-4.587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QUIGAS SPA</text:p>
          </table:table-cell>
          <table:table-cell office:value-type="float" office:value="230.07" table:style-name="ce7">
            <text:p>230,07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7-30T00:00:00" table:style-name="ce3">
            <text:p>30/07/2016</text:p>
          </table:table-cell>
          <table:table-cell office:value-type="date" office:date-value="2016-07-25T00:00:00" table:style-name="ce3">
            <text:p>25/07/2016</text:p>
          </table:table-cell>
          <table:table-cell office:value-type="float" office:value="-5" table:formula="msoxl:=E193-D193" table:style-name="ce5">
            <text:p>-5</text:p>
          </table:table-cell>
          <table:table-cell office:value-type="float" office:value="-1150.3499999999999" table:formula="msoxl:=B193*F193" table:style-name="ce7">
            <text:p>-1.150,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. ENERGIA SPA</text:p>
          </table:table-cell>
          <table:table-cell office:value-type="float" office:value="72" table:style-name="ce7">
            <text:p>72,00</text:p>
          </table:table-cell>
          <table:table-cell office:value-type="date" office:date-value="2016-07-04T00:00:00" table:style-name="ce3">
            <text:p>04/07/2016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6-07-25T00:00:00" table:style-name="ce3">
            <text:p>25/07/2016</text:p>
          </table:table-cell>
          <table:table-cell office:value-type="float" office:value="-22" table:formula="msoxl:=E194-D194" table:style-name="ce5">
            <text:p>-22</text:p>
          </table:table-cell>
          <table:table-cell office:value-type="float" office:value="-1584" table:formula="msoxl:=B194*F194" table:style-name="ce7">
            <text:p>-1.58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181.57" table:style-name="ce7">
            <text:p>181,57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7-31T00:00:00" table:style-name="ce3">
            <text:p>31/07/2016</text:p>
          </table:table-cell>
          <table:table-cell office:value-type="date" office:date-value="2016-07-25T00:00:00" table:style-name="ce3">
            <text:p>25/07/2016</text:p>
          </table:table-cell>
          <table:table-cell office:value-type="float" office:value="-6" table:formula="msoxl:=E195-D195" table:style-name="ce5">
            <text:p>-6</text:p>
          </table:table-cell>
          <table:table-cell office:value-type="float" office:value="-1089.42" table:formula="msoxl:=B195*F195" table:style-name="ce7">
            <text:p>-1.089,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152.25" table:style-name="ce7">
            <text:p>152,25</text:p>
          </table:table-cell>
          <table:table-cell office:value-type="date" office:date-value="2016-06-28T00:00:00" table:style-name="ce3">
            <text:p>28/06/2016</text:p>
          </table:table-cell>
          <table:table-cell office:value-type="date" office:date-value="2016-07-28T00:00:00" table:style-name="ce3">
            <text:p>28/07/2016</text:p>
          </table:table-cell>
          <table:table-cell office:value-type="date" office:date-value="2016-07-25T00:00:00" table:style-name="ce3">
            <text:p>25/07/2016</text:p>
          </table:table-cell>
          <table:table-cell office:value-type="float" office:value="-3" table:formula="msoxl:=E196-D196" table:style-name="ce5">
            <text:p>-3</text:p>
          </table:table-cell>
          <table:table-cell office:value-type="float" office:value="-456.75" table:formula="msoxl:=B196*F196" table:style-name="ce7">
            <text:p>-456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248.44" table:style-name="ce7">
            <text:p>248,44</text:p>
          </table:table-cell>
          <table:table-cell office:value-type="date" office:date-value="2016-07-06T00:00:00" table:style-name="ce3">
            <text:p>06/07/2016</text:p>
          </table:table-cell>
          <table:table-cell office:value-type="date" office:date-value="2016-08-05T00:00:00" table:style-name="ce3">
            <text:p>05/08/2016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-10" table:formula="msoxl:=E197-D197" table:style-name="ce5">
            <text:p>-10</text:p>
          </table:table-cell>
          <table:table-cell office:value-type="float" office:value="-2484.4" table:formula="msoxl:=B197*F197" table:style-name="ce7">
            <text:p>-2.484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283.12" table:style-name="ce7">
            <text:p>283,12</text:p>
          </table:table-cell>
          <table:table-cell office:value-type="date" office:date-value="2016-07-12T00:00:00" table:style-name="ce3">
            <text:p>12/07/2016</text:p>
          </table:table-cell>
          <table:table-cell office:value-type="date" office:date-value="2016-08-18T00:00:00" table:style-name="ce3">
            <text:p>18/08/2016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-23" table:formula="msoxl:=E198-D198" table:style-name="ce5">
            <text:p>-23</text:p>
          </table:table-cell>
          <table:table-cell office:value-type="float" office:value="-6511.76" table:formula="msoxl:=B198*F198" table:style-name="ce7">
            <text:p>-6.511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<text:s/>SERVIZIO ELETTRICO<text:s/></text:p>
          </table:table-cell>
          <table:table-cell office:value-type="float" office:value="278.45" table:style-name="ce7">
            <text:p>278,45</text:p>
          </table:table-cell>
          <table:table-cell office:value-type="date" office:date-value="2016-07-15T00:00:00" table:style-name="ce3">
            <text:p>15/07/2016</text:p>
          </table:table-cell>
          <table:table-cell office:value-type="date" office:date-value="2016-08-14T00:00:00" table:style-name="ce3">
            <text:p>14/08/2016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-19" table:formula="msoxl:=E199-D199" table:style-name="ce5">
            <text:p>-19</text:p>
          </table:table-cell>
          <table:table-cell office:value-type="float" office:value="-5290.55" table:formula="msoxl:=B199*F199" table:style-name="ce7">
            <text:p>-5.290,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549" table:style-name="ce7">
            <text:p>549,00</text:p>
          </table:table-cell>
          <table:table-cell office:value-type="date" office:date-value="2016-07-25T00:00:00" table:style-name="ce3">
            <text:p>25/07/2016</text:p>
          </table:table-cell>
          <table:table-cell office:value-type="date" office:date-value="2016-08-24T00:00:00" table:style-name="ce3">
            <text:p>24/08/2016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-26" table:formula="msoxl:=E200-D200" table:style-name="ce5">
            <text:p>-26</text:p>
          </table:table-cell>
          <table:table-cell office:value-type="float" office:value="-14274" table:formula="msoxl:=B200*F200" table:style-name="ce7">
            <text:p>-14.27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'AMICIS BRUNO</text:p>
          </table:table-cell>
          <table:table-cell office:value-type="float" office:value="427" table:style-name="ce7">
            <text:p>427,00</text:p>
          </table:table-cell>
          <table:table-cell office:value-type="date" office:date-value="2016-07-18T00:00:00" table:style-name="ce3">
            <text:p>18/07/2016</text:p>
          </table:table-cell>
          <table:table-cell office:value-type="date" office:date-value="2016-09-16T00:00:00" table:style-name="ce3">
            <text:p>16/09/2016</text:p>
          </table:table-cell>
          <table:table-cell office:value-type="date" office:date-value="2016-08-03T00:00:00" table:style-name="ce3">
            <text:p>03/08/2016</text:p>
          </table:table-cell>
          <table:table-cell office:value-type="float" office:value="-44" table:formula="msoxl:=E201-D201" table:style-name="ce5">
            <text:p>-44</text:p>
          </table:table-cell>
          <table:table-cell office:value-type="float" office:value="-18788" table:formula="msoxl:=B201*F201" table:style-name="ce7">
            <text:p>-18.78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6-07-26T00:00:00" table:style-name="ce3">
            <text:p>26/07/2016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08-03T00:00:00" table:style-name="ce3">
            <text:p>03/08/2016</text:p>
          </table:table-cell>
          <table:table-cell office:value-type="float" office:value="-58" table:formula="msoxl:=E202-D202" table:style-name="ce5">
            <text:p>-58</text:p>
          </table:table-cell>
          <table:table-cell office:value-type="float" office:value="-32086.760000000002" table:formula="msoxl:=B202*F202" table:style-name="ce7">
            <text:p>-32.086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CE' DI CIANI VINCENZO</text:p>
          </table:table-cell>
          <table:table-cell office:value-type="float" office:value="130" table:style-name="ce7">
            <text:p>130,00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08-21T00:00:00" table:style-name="ce3">
            <text:p>21/08/2016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-12" table:formula="msoxl:=E203-D203" table:style-name="ce5">
            <text:p>-12</text:p>
          </table:table-cell>
          <table:table-cell office:value-type="float" office:value="-1560" table:formula="msoxl:=B203*F203" table:style-name="ce7">
            <text:p>-1.5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264.45999999999998" table:style-name="ce7">
            <text:p>264,46</text:p>
          </table:table-cell>
          <table:table-cell office:value-type="date" office:date-value="2016-07-11T00:00:00" table:style-name="ce3">
            <text:p>11/07/2016</text:p>
          </table:table-cell>
          <table:table-cell office:value-type="date" office:date-value="2016-08-10T00:00:00" table:style-name="ce3">
            <text:p>10/08/2016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-1" table:formula="msoxl:=E204-D204" table:style-name="ce5">
            <text:p>-1</text:p>
          </table:table-cell>
          <table:table-cell office:value-type="float" office:value="-264.45999999999998" table:formula="msoxl:=B204*F204" table:style-name="ce7">
            <text:p>-264,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452.11" table:style-name="ce7">
            <text:p>452,11</text:p>
          </table:table-cell>
          <table:table-cell office:value-type="date" office:date-value="2016-07-28T00:00:00" table:style-name="ce3">
            <text:p>28/07/2016</text:p>
          </table:table-cell>
          <table:table-cell office:value-type="date" office:date-value="2016-08-26T00:00:00" table:style-name="ce3">
            <text:p>26/08/2016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-17" table:formula="msoxl:=E205-D205" table:style-name="ce5">
            <text:p>-17</text:p>
          </table:table-cell>
          <table:table-cell office:value-type="float" office:value="-7685.87" table:formula="msoxl:=B205*F205" table:style-name="ce7">
            <text:p>-7.685,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299.51" table:style-name="ce7">
            <text:p>299,51</text:p>
          </table:table-cell>
          <table:table-cell office:value-type="date" office:date-value="2016-07-29T00:00:00" table:style-name="ce3">
            <text:p>29/07/2016</text:p>
          </table:table-cell>
          <table:table-cell office:value-type="date" office:date-value="2016-07-29T00:00:00" table:style-name="ce3">
            <text:p>29/07/2016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11" table:formula="msoxl:=E206-D206" table:style-name="ce5">
            <text:p>11</text:p>
          </table:table-cell>
          <table:table-cell office:value-type="float" office:value="3294.6099999999997" table:formula="msoxl:=B206*F206" table:style-name="ce7">
            <text:p>3.294,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ORZIO MARCHE TURISMO</text:p>
          </table:table-cell>
          <table:table-cell office:value-type="float" office:value="1952" table:style-name="ce7">
            <text:p>1.952,00</text:p>
          </table:table-cell>
          <table:table-cell office:value-type="date" office:date-value="2016-08-02T00:00:00" table:style-name="ce3">
            <text:p>02/08/2016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-23" table:formula="msoxl:=E207-D207" table:style-name="ce5">
            <text:p>-23</text:p>
          </table:table-cell>
          <table:table-cell office:value-type="float" office:value="-44896" table:formula="msoxl:=B207*F207" table:style-name="ce7">
            <text:p>-44.89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TOGRAFIA FABIANI</text:p>
          </table:table-cell>
          <table:table-cell office:value-type="float" office:value="165.92" table:style-name="ce7">
            <text:p>165,92</text:p>
          </table:table-cell>
          <table:table-cell office:value-type="date" office:date-value="2016-07-26T00:00:00" table:style-name="ce3">
            <text:p>26/07/2016</text:p>
          </table:table-cell>
          <table:table-cell office:value-type="date" office:date-value="2016-08-25T00:00:00" table:style-name="ce3">
            <text:p>25/08/2016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-16" table:formula="msoxl:=E208-D208" table:style-name="ce5">
            <text:p>-16</text:p>
          </table:table-cell>
          <table:table-cell office:value-type="float" office:value="-2654.72" table:formula="msoxl:=B208*F208" table:style-name="ce7">
            <text:p>-2.654,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ANCARELLI MAURIZIO</text:p>
          </table:table-cell>
          <table:table-cell office:value-type="float" office:value="480" table:style-name="ce7">
            <text:p>480,00</text:p>
          </table:table-cell>
          <table:table-cell office:value-type="date" office:date-value="2016-08-03T00:00:00" table:style-name="ce3">
            <text:p>03/08/2016</text:p>
          </table:table-cell>
          <table:table-cell office:value-type="date" office:date-value="2016-09-02T00:00:00" table:style-name="ce3">
            <text:p>02/09/2016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-24" table:formula="msoxl:=E209-D209" table:style-name="ce5">
            <text:p>-24</text:p>
          </table:table-cell>
          <table:table-cell office:value-type="float" office:value="-11520" table:formula="msoxl:=B209*F209" table:style-name="ce7">
            <text:p>-11.5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NIVERSITA' TUSCIA</text:p>
          </table:table-cell>
          <table:table-cell office:value-type="float" office:value="7968" table:style-name="ce7">
            <text:p>7.968,00</text:p>
          </table:table-cell>
          <table:table-cell office:value-type="date" office:date-value="2016-07-22T00:00:00" table:style-name="ce3">
            <text:p>22/07/2016</text:p>
          </table:table-cell>
          <table:table-cell office:value-type="date" office:date-value="2016-08-21T00:00:00" table:style-name="ce3">
            <text:p>21/08/2016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-12" table:formula="msoxl:=E210-D210" table:style-name="ce5">
            <text:p>-12</text:p>
          </table:table-cell>
          <table:table-cell office:value-type="float" office:value="-95616" table:formula="msoxl:=B210*F210" table:style-name="ce7">
            <text:p>-95.61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07-20T00:00:00" table:style-name="ce3">
            <text:p>20/07/2016</text:p>
          </table:table-cell>
          <table:table-cell office:value-type="date" office:date-value="2016-08-19T00:00:00" table:style-name="ce3">
            <text:p>19/08/2016</text:p>
          </table:table-cell>
          <table:table-cell office:value-type="date" office:date-value="2016-08-11T00:00:00" table:style-name="ce3">
            <text:p>11/08/2016</text:p>
          </table:table-cell>
          <table:table-cell office:value-type="float" office:value="-8" table:formula="msoxl:=E211-D211" table:style-name="ce5">
            <text:p>-8</text:p>
          </table:table-cell>
          <table:table-cell office:value-type="float" office:value="-4270" table:formula="msoxl:=B211*F211" table:style-name="ce7">
            <text:p>-4.27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6-08-09T00:00:00" table:style-name="ce3">
            <text:p>09/08/2016</text:p>
          </table:table-cell>
          <table:table-cell office:value-type="date" office:date-value="2016-09-07T00:00:00" table:style-name="ce3">
            <text:p>07/09/2016</text:p>
          </table:table-cell>
          <table:table-cell office:value-type="date" office:date-value="2016-08-11T00:00:00" table:style-name="ce3">
            <text:p>11/08/2016</text:p>
          </table:table-cell>
          <table:table-cell office:value-type="float" office:value="-27" table:formula="msoxl:=E212-D212" table:style-name="ce5">
            <text:p>-27</text:p>
          </table:table-cell>
          <table:table-cell office:value-type="float" office:value="-29646" table:formula="msoxl:=B212*F212" table:style-name="ce7">
            <text:p>-29.64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. ENERGIA SPA</text:p>
          </table:table-cell>
          <table:table-cell office:value-type="float" office:value="74" table:style-name="ce7">
            <text:p>74,00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6-09-12T00:00:00" table:style-name="ce3">
            <text:p>12/09/2016</text:p>
          </table:table-cell>
          <table:table-cell office:value-type="date" office:date-value="2016-08-11T00:00:00" table:style-name="ce3">
            <text:p>11/08/2016</text:p>
          </table:table-cell>
          <table:table-cell office:value-type="float" office:value="-32" table:formula="msoxl:=E213-D213" table:style-name="ce5">
            <text:p>-32</text:p>
          </table:table-cell>
          <table:table-cell office:value-type="float" office:value="-2368" table:formula="msoxl:=B213*F213" table:style-name="ce7">
            <text:p>-2.36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.D.S. DI SIROCCHI<text:s/></text:p>
          </table:table-cell>
          <table:table-cell office:value-type="float" office:value="61" table:style-name="ce7">
            <text:p>61,00</text:p>
          </table:table-cell>
          <table:table-cell office:value-type="date" office:date-value="2016-08-05T00:00:00" table:style-name="ce3">
            <text:p>05/08/2016</text:p>
          </table:table-cell>
          <table:table-cell office:value-type="date" office:date-value="2016-09-04T00:00:00" table:style-name="ce3">
            <text:p>04/09/2016</text:p>
          </table:table-cell>
          <table:table-cell office:value-type="date" office:date-value="2016-08-11T00:00:00" table:style-name="ce3">
            <text:p>11/08/2016</text:p>
          </table:table-cell>
          <table:table-cell office:value-type="float" office:value="-24" table:formula="msoxl:=E214-D214" table:style-name="ce5">
            <text:p>-24</text:p>
          </table:table-cell>
          <table:table-cell office:value-type="float" office:value="-1464" table:formula="msoxl:=B214*F214" table:style-name="ce7">
            <text:p>-1.46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73.4" table:style-name="ce7">
            <text:p>573,40</text:p>
          </table:table-cell>
          <table:table-cell office:value-type="date" office:date-value="2016-07-30T00:00:00" table:style-name="ce3">
            <text:p>30/07/2016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8-11T00:00:00" table:style-name="ce3">
            <text:p>11/08/2016</text:p>
          </table:table-cell>
          <table:table-cell office:value-type="float" office:value="-20" table:formula="msoxl:=E215-D215" table:style-name="ce5">
            <text:p>-20</text:p>
          </table:table-cell>
          <table:table-cell office:value-type="float" office:value="-11468" table:formula="msoxl:=B215*F215" table:style-name="ce7">
            <text:p>-11.46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ANCHI LUCIANO</text:p>
          </table:table-cell>
          <table:table-cell office:value-type="float" office:value="435.54" table:style-name="ce7">
            <text:p>435,54</text:p>
          </table:table-cell>
          <table:table-cell office:value-type="date" office:date-value="2016-07-25T00:00:00" table:style-name="ce3">
            <text:p>25/07/2016</text:p>
          </table:table-cell>
          <table:table-cell office:value-type="date" office:date-value="2016-08-24T00:00:00" table:style-name="ce3">
            <text:p>24/08/2016</text:p>
          </table:table-cell>
          <table:table-cell office:value-type="date" office:date-value="2016-08-11T00:00:00" table:style-name="ce3">
            <text:p>11/08/2016</text:p>
          </table:table-cell>
          <table:table-cell office:value-type="float" office:value="-13" table:formula="msoxl:=E216-D216" table:style-name="ce5">
            <text:p>-13</text:p>
          </table:table-cell>
          <table:table-cell office:value-type="float" office:value="-5662.02" table:formula="msoxl:=B216*F216" table:style-name="ce7">
            <text:p>-5.662,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<text:s/>SERVIZIO ELETTRICO<text:s/></text:p>
          </table:table-cell>
          <table:table-cell office:value-type="float" office:value="404.49" table:style-name="ce7">
            <text:p>404,49</text:p>
          </table:table-cell>
          <table:table-cell office:value-type="date" office:date-value="2016-08-12T00:00:00" table:style-name="ce3">
            <text:p>12/08/2016</text:p>
          </table:table-cell>
          <table:table-cell office:value-type="date" office:date-value="2016-09-11T00:00:00" table:style-name="ce3">
            <text:p>11/09/2016</text:p>
          </table:table-cell>
          <table:table-cell office:value-type="date" office:date-value="2016-08-23T00:00:00" table:style-name="ce3">
            <text:p>23/08/2016</text:p>
          </table:table-cell>
          <table:table-cell office:value-type="float" office:value="-19" table:formula="msoxl:=E217-D217" table:style-name="ce5">
            <text:p>-19</text:p>
          </table:table-cell>
          <table:table-cell office:value-type="float" office:value="-7685.31" table:formula="msoxl:=B217*F217" table:style-name="ce7">
            <text:p>-7.685,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342.91" table:style-name="ce7">
            <text:p>342,91</text:p>
          </table:table-cell>
          <table:table-cell office:value-type="date" office:date-value="2016-08-09T00:00:00" table:style-name="ce3">
            <text:p>09/08/2016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-30" table:formula="msoxl:=E218-D218" table:style-name="ce5">
            <text:p>-30</text:p>
          </table:table-cell>
          <table:table-cell office:value-type="float" office:value="-10287.300000000001" table:formula="msoxl:=B218*F218" table:style-name="ce7">
            <text:p>-10.287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19.11" table:style-name="ce7">
            <text:p>19,11</text:p>
          </table:table-cell>
          <table:table-cell office:value-type="date" office:date-value="2016-08-11T00:00:00" table:style-name="ce3">
            <text:p>11/08/2016</text:p>
          </table:table-cell>
          <table:table-cell office:value-type="date" office:date-value="2016-10-10T00:00:00" table:style-name="ce3">
            <text:p>10/10/2016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-34" table:formula="msoxl:=E219-D219" table:style-name="ce5">
            <text:p>-34</text:p>
          </table:table-cell>
          <table:table-cell office:value-type="float" office:value="-649.74" table:formula="msoxl:=B219*F219" table:style-name="ce7">
            <text:p>-649,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 ITALIA SRL</text:p>
          </table:table-cell>
          <table:table-cell office:value-type="float" office:value="1029.03" table:style-name="ce7">
            <text:p>1.029,03</text:p>
          </table:table-cell>
          <table:table-cell office:value-type="date" office:date-value="2016-07-31T00:00:00" table:style-name="ce3">
            <text:p>31/07/2016</text:p>
          </table:table-cell>
          <table:table-cell office:value-type="date" office:date-value="2016-08-30T00:00:00" table:style-name="ce3">
            <text:p>30/08/2016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7" table:formula="msoxl:=E220-D220" table:style-name="ce5">
            <text:p>7</text:p>
          </table:table-cell>
          <table:table-cell office:value-type="float" office:value="7203.21" table:formula="msoxl:=B220*F220" table:style-name="ce7">
            <text:p>7.203,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 SNC</text:p>
          </table:table-cell>
          <table:table-cell office:value-type="float" office:value="109.8" table:style-name="ce7">
            <text:p>109,80</text:p>
          </table:table-cell>
          <table:table-cell office:value-type="date" office:date-value="2016-08-11T00:00:00" table:style-name="ce3">
            <text:p>11/08/2016</text:p>
          </table:table-cell>
          <table:table-cell office:value-type="date" office:date-value="2016-09-10T00:00:00" table:style-name="ce3">
            <text:p>10/09/2016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-4" table:formula="msoxl:=E221-D221" table:style-name="ce5">
            <text:p>-4</text:p>
          </table:table-cell>
          <table:table-cell office:value-type="float" office:value="-439.2" table:formula="msoxl:=B221*F221" table:style-name="ce7">
            <text:p>-439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2K SRL</text:p>
          </table:table-cell>
          <table:table-cell office:value-type="float" office:value="164.38" table:style-name="ce7">
            <text:p>164,38</text:p>
          </table:table-cell>
          <table:table-cell office:value-type="date" office:date-value="2016-07-15T00:00:00" table:style-name="ce3">
            <text:p>15/07/2016</text:p>
          </table:table-cell>
          <table:table-cell office:value-type="date" office:date-value="2016-08-15T00:00:00" table:style-name="ce3">
            <text:p>15/08/2016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22" table:formula="msoxl:=E222-D222" table:style-name="ce5">
            <text:p>22</text:p>
          </table:table-cell>
          <table:table-cell office:value-type="float" office:value="3616.3599999999997" table:formula="msoxl:=B222*F222" table:style-name="ce7">
            <text:p>3.616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ERG SPA</text:p>
          </table:table-cell>
          <table:table-cell office:value-type="float" office:value="2370.91" table:style-name="ce7">
            <text:p>2.370,91</text:p>
          </table:table-cell>
          <table:table-cell office:value-type="date" office:date-value="2016-08-11T00:00:00" table:style-name="ce3">
            <text:p>11/08/2016</text:p>
          </table:table-cell>
          <table:table-cell office:value-type="date" office:date-value="2016-09-25T00:00:00" table:style-name="ce3">
            <text:p>25/09/2016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-19" table:formula="msoxl:=E223-D223" table:style-name="ce5">
            <text:p>-19</text:p>
          </table:table-cell>
          <table:table-cell office:value-type="float" office:value="-45047.289999999994" table:formula="msoxl:=B223*F223" table:style-name="ce7">
            <text:p>-45.047,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70.099999999999994" table:style-name="ce7">
            <text:p>70,10</text:p>
          </table:table-cell>
          <table:table-cell office:value-type="date" office:date-value="2016-08-26T00:00:00" table:style-name="ce3">
            <text:p>26/08/2016</text:p>
          </table:table-cell>
          <table:table-cell office:value-type="date" office:date-value="2016-09-23T00:00:00" table:style-name="ce3">
            <text:p>23/09/2016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-17" table:formula="msoxl:=E224-D224" table:style-name="ce5">
            <text:p>-17</text:p>
          </table:table-cell>
          <table:table-cell office:value-type="float" office:value="-1191.6999999999998" table:formula="msoxl:=B224*F224" table:style-name="ce7">
            <text:p>-1.191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308.77999999999997" table:style-name="ce7">
            <text:p>308,78</text:p>
          </table:table-cell>
          <table:table-cell office:value-type="date" office:date-value="2016-08-24T00:00:00" table:style-name="ce3">
            <text:p>24/08/2016</text:p>
          </table:table-cell>
          <table:table-cell office:value-type="date" office:date-value="2016-09-23T00:00:00" table:style-name="ce3">
            <text:p>23/09/2016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-17" table:formula="msoxl:=E225-D225" table:style-name="ce5">
            <text:p>-17</text:p>
          </table:table-cell>
          <table:table-cell office:value-type="float" office:value="-5249.2599999999993" table:formula="msoxl:=B225*F225" table:style-name="ce7">
            <text:p>-5.249,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BORATORIO DI ECOLOGIA APPLICATA</text:p>
          </table:table-cell>
          <table:table-cell office:value-type="float" office:value="9140.18" table:style-name="ce7">
            <text:p>9.140,18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6-09-07T00:00:00" table:style-name="ce3">
            <text:p>07/09/2016</text:p>
          </table:table-cell>
          <table:table-cell office:value-type="float" office:value="-8" table:formula="msoxl:=E226-D226" table:style-name="ce5">
            <text:p>-8</text:p>
          </table:table-cell>
          <table:table-cell office:value-type="float" office:value="-73121.440000000002" table:formula="msoxl:=B226*F226" table:style-name="ce7">
            <text:p>-73.121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106.37" table:style-name="ce7">
            <text:p>106,37</text:p>
          </table:table-cell>
          <table:table-cell office:value-type="date" office:date-value="2016-09-09T00:00:00" table:style-name="ce3">
            <text:p>09/09/2016</text:p>
          </table:table-cell>
          <table:table-cell office:value-type="date" office:date-value="2016-10-30T00:00:00" table:style-name="ce3">
            <text:p>30/10/2016</text:p>
          </table:table-cell>
          <table:table-cell office:value-type="date" office:date-value="2016-09-13T00:00:00" table:style-name="ce3">
            <text:p>13/09/2016</text:p>
          </table:table-cell>
          <table:table-cell office:value-type="float" office:value="-47" table:formula="msoxl:=E227-D227" table:style-name="ce5">
            <text:p>-47</text:p>
          </table:table-cell>
          <table:table-cell office:value-type="float" office:value="-4999.3900000000003" table:formula="msoxl:=B227*F227" table:style-name="ce7">
            <text:p>-4.999,3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08-23T00:00:00" table:style-name="ce3">
            <text:p>23/08/2016</text:p>
          </table:table-cell>
          <table:table-cell office:value-type="date" office:date-value="2016-09-22T00:00:00" table:style-name="ce3">
            <text:p>22/09/2016</text:p>
          </table:table-cell>
          <table:table-cell office:value-type="date" office:date-value="2016-09-14T00:00:00" table:style-name="ce3">
            <text:p>14/09/2016</text:p>
          </table:table-cell>
          <table:table-cell office:value-type="float" office:value="-8" table:formula="msoxl:=E228-D228" table:style-name="ce5">
            <text:p>-8</text:p>
          </table:table-cell>
          <table:table-cell office:value-type="float" office:value="-4270" table:formula="msoxl:=B228*F228" table:style-name="ce7">
            <text:p>-4.27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6-09-14T00:00:00" table:style-name="ce3">
            <text:p>14/09/2016</text:p>
          </table:table-cell>
          <table:table-cell office:value-type="float" office:value="-23" table:formula="msoxl:=E229-D229" table:style-name="ce5">
            <text:p>-23</text:p>
          </table:table-cell>
          <table:table-cell office:value-type="float" office:value="-25254" table:formula="msoxl:=B229*F229" table:style-name="ce7">
            <text:p>-25.25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S. EQUIPAGGIAMENTI</text:p>
          </table:table-cell>
          <table:table-cell office:value-type="float" office:value="3559.6" table:style-name="ce7">
            <text:p>3.559,60</text:p>
          </table:table-cell>
          <table:table-cell office:value-type="date" office:date-value="2016-07-13T00:00:00" table:style-name="ce3">
            <text:p>13/07/2016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9-15T00:00:00" table:style-name="ce3">
            <text:p>15/09/2016</text:p>
          </table:table-cell>
          <table:table-cell office:value-type="float" office:value="15" table:formula="msoxl:=E230-D230" table:style-name="ce5">
            <text:p>15</text:p>
          </table:table-cell>
          <table:table-cell office:value-type="float" office:value="53394" table:formula="msoxl:=B230*F230" table:style-name="ce7">
            <text:p>53.39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. ENERGIA SPA</text:p>
          </table:table-cell>
          <table:table-cell office:value-type="float" office:value="79" table:style-name="ce7">
            <text:p>79,00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09-15T00:00:00" table:style-name="ce3">
            <text:p>15/09/2016</text:p>
          </table:table-cell>
          <table:table-cell office:value-type="float" office:value="-26" table:formula="msoxl:=E231-D231" table:style-name="ce5">
            <text:p>-26</text:p>
          </table:table-cell>
          <table:table-cell office:value-type="float" office:value="-2054" table:formula="msoxl:=B231*F231" table:style-name="ce7">
            <text:p>-2.05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73.4" table:style-name="ce7">
            <text:p>573,40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09-15T00:00:00" table:style-name="ce3">
            <text:p>15/09/2016</text:p>
          </table:table-cell>
          <table:table-cell office:value-type="float" office:value="-15" table:formula="msoxl:=E232-D232" table:style-name="ce5">
            <text:p>-15</text:p>
          </table:table-cell>
          <table:table-cell office:value-type="float" office:value="-8601" table:formula="msoxl:=B232*F232" table:style-name="ce7">
            <text:p>-8.601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NCONTRO B COOP. SOCIALE</text:p>
          </table:table-cell>
          <table:table-cell office:value-type="float" office:value="3354.61" table:style-name="ce7">
            <text:p>3.354,61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09-15T00:00:00" table:style-name="ce3">
            <text:p>15/09/2016</text:p>
          </table:table-cell>
          <table:table-cell office:value-type="float" office:value="-15" table:formula="msoxl:=E233-D233" table:style-name="ce5">
            <text:p>-15</text:p>
          </table:table-cell>
          <table:table-cell office:value-type="float" office:value="-50319.15" table:formula="msoxl:=B233*F233" table:style-name="ce7">
            <text:p>-50.319,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<text:s/>SERVIZIO ELETTRICO<text:s/></text:p>
          </table:table-cell>
          <table:table-cell office:value-type="float" office:value="715.9" table:style-name="ce7">
            <text:p>715,90</text:p>
          </table:table-cell>
          <table:table-cell office:value-type="date" office:date-value="2016-09-14T00:00:00" table:style-name="ce3">
            <text:p>14/09/2016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09-16T00:00:00" table:style-name="ce3">
            <text:p>16/09/2016</text:p>
          </table:table-cell>
          <table:table-cell office:value-type="float" office:value="-27" table:formula="msoxl:=E234-D234" table:style-name="ce5">
            <text:p>-27</text:p>
          </table:table-cell>
          <table:table-cell office:value-type="float" office:value="-19329.3" table:formula="msoxl:=B234*F234" table:style-name="ce7">
            <text:p>-19.329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59.13" table:style-name="ce7">
            <text:p>59,13</text:p>
          </table:table-cell>
          <table:table-cell office:value-type="date" office:date-value="2016-09-12T00:00:00" table:style-name="ce3">
            <text:p>12/09/2016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09-21T00:00:00" table:style-name="ce3">
            <text:p>21/09/2016</text:p>
          </table:table-cell>
          <table:table-cell office:value-type="float" office:value="-20" table:formula="msoxl:=E235-D235" table:style-name="ce5">
            <text:p>-20</text:p>
          </table:table-cell>
          <table:table-cell office:value-type="float" office:value="-1182.6000000000001" table:formula="msoxl:=B235*F235" table:style-name="ce7">
            <text:p>-1.182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SP SRL</text:p>
          </table:table-cell>
          <table:table-cell office:value-type="float" office:value="3498.96" table:style-name="ce7">
            <text:p>3.498,96</text:p>
          </table:table-cell>
          <table:table-cell office:value-type="date" office:date-value="2016-09-16T00:00:00" table:style-name="ce3">
            <text:p>16/09/2016</text:p>
          </table:table-cell>
          <table:table-cell office:value-type="date" office:date-value="2016-10-15T00:00:00" table:style-name="ce6">
            <text:p>15/10/2016</text:p>
          </table:table-cell>
          <table:table-cell office:value-type="date" office:date-value="2016-09-21T00:00:00" table:style-name="ce6">
            <text:p>21/09/2016</text:p>
          </table:table-cell>
          <table:table-cell office:value-type="float" office:value="-24" table:formula="msoxl:=E236-D236" table:style-name="ce5">
            <text:p>-24</text:p>
          </table:table-cell>
          <table:table-cell office:value-type="float" office:value="-83975.040000000008" table:formula="msoxl:=B236*F236" table:style-name="ce7">
            <text:p>-83.975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PEEDY PRINT<text:s/></text:p>
          </table:table-cell>
          <table:table-cell office:value-type="float" office:value="3980" table:style-name="ce7">
            <text:p>3.980,00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-7" table:formula="msoxl:=E237-D237" table:style-name="ce5">
            <text:p>-7</text:p>
          </table:table-cell>
          <table:table-cell office:value-type="float" office:value="-27860" table:formula="msoxl:=B237*F237" table:style-name="ce7">
            <text:p>-27.8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AGNI FABRIZIO</text:p>
          </table:table-cell>
          <table:table-cell office:value-type="float" office:value="2048.25" table:style-name="ce7">
            <text:p>2.048,25</text:p>
          </table:table-cell>
          <table:table-cell office:value-type="date" office:date-value="2016-09-14T00:00:00" table:style-name="ce3">
            <text:p>14/09/2016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-21" table:formula="msoxl:=E238-D238" table:style-name="ce5">
            <text:p>-21</text:p>
          </table:table-cell>
          <table:table-cell office:value-type="float" office:value="-43013.25" table:formula="msoxl:=B238*F238" table:style-name="ce7">
            <text:p>-43.013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RL</text:p>
          </table:table-cell>
          <table:table-cell office:value-type="float" office:value="35.49" table:style-name="ce7">
            <text:p>35,49</text:p>
          </table:table-cell>
          <table:table-cell office:value-type="date" office:date-value="2016-09-12T00:00:00" table:style-name="ce3">
            <text:p>12/09/2016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09-27T00:00:00" table:style-name="ce3">
            <text:p>27/09/2016</text:p>
          </table:table-cell>
          <table:table-cell office:value-type="float" office:value="-14" table:formula="msoxl:=E239-D239" table:style-name="ce5">
            <text:p>-14</text:p>
          </table:table-cell>
          <table:table-cell office:value-type="float" office:value="-496.86" table:formula="msoxl:=B239*F239" table:style-name="ce7">
            <text:p>-496,86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2831.76" table:style-name="ce7">
            <text:p>2.831,76</text:p>
          </table:table-cell>
          <table:table-cell office:value-type="date" office:date-value="2016-08-11T00:00:00" table:style-name="ce3">
            <text:p>11/08/2016</text:p>
          </table:table-cell>
          <table:table-cell office:value-type="date" office:date-value="2016-09-10T00:00:00" table:style-name="ce3">
            <text:p>10/09/2016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20" table:formula="msoxl:=E240-D240" table:style-name="ce5">
            <text:p>20</text:p>
          </table:table-cell>
          <table:table-cell office:value-type="float" office:value="56635.200000000004" table:formula="msoxl:=B240*F240" table:style-name="ce7">
            <text:p>56.635,2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105880.03" table:formula="msoxl:=SUM(B168:B240)" table:style-name="ce12">
            <text:p>105.880,03</text:p>
          </table:table-cell>
          <table:table-cell table:number-columns-repeated="3" table:style-name="ce13"/>
          <table:table-cell table:style-name="ce15"/>
          <table:table-cell office:value-type="float" office:value="-1503962.02" table:formula="msoxl:=SUM(G168:G240)" table:style-name="ce12">
            <text:p>-1.503.962,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III° TRIM 2016</text:p>
          </table:table-cell>
          <table:table-cell table:style-name="ce7"/>
          <table:table-cell table:number-columns-repeated="3" table:style-name="ce3"/>
          <table:table-cell office:value-type="float" office:value="-14.204397373140148" table:formula="msoxl:=G241/B241" table:style-name="ce14">
            <text:p>-14,20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style-name="ce7"/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702.27" table:style-name="ce7">
            <text:p>702,27</text:p>
          </table:table-cell>
          <table:table-cell office:value-type="date" office:date-value="2016-08-05T00:00:00" table:style-name="ce3">
            <text:p>05/08/2016</text:p>
          </table:table-cell>
          <table:table-cell office:value-type="date" office:date-value="2016-10-31T00:00:00" table:style-name="ce3">
            <text:p>31/10/2016</text:p>
          </table:table-cell>
          <table:table-cell office:value-type="date" office:date-value="2016-10-04T00:00:00" table:style-name="ce3">
            <text:p>04/10/2016</text:p>
          </table:table-cell>
          <table:table-cell office:value-type="float" office:value="-27" table:formula="msoxl:=E245-D245" table:style-name="ce5">
            <text:p>-27</text:p>
          </table:table-cell>
          <table:table-cell office:value-type="float" office:value="-18961.29" table:formula="msoxl:=B245*F245" table:style-name="ce7">
            <text:p>-18.961,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557.39" table:style-name="ce7">
            <text:p>557,39</text:p>
          </table:table-cell>
          <table:table-cell office:value-type="date" office:date-value="2016-08-12T00:00:00" table:style-name="ce3">
            <text:p>12/08/2016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04T00:00:00" table:style-name="ce3">
            <text:p>04/10/2016</text:p>
          </table:table-cell>
          <table:table-cell office:value-type="float" office:value="-21" table:formula="msoxl:=E246-D246" table:style-name="ce5">
            <text:p>-21</text:p>
          </table:table-cell>
          <table:table-cell office:value-type="float" office:value="-11705.19" table:formula="msoxl:=B246*F246" table:style-name="ce7">
            <text:p>-11.705,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 SPA</text:p>
          </table:table-cell>
          <table:table-cell office:value-type="float" office:value="30.15" table:style-name="ce7">
            <text:p>30,15</text:p>
          </table:table-cell>
          <table:table-cell office:value-type="date" office:date-value="2016-07-31T00:00:00" table:style-name="ce3">
            <text:p>31/07/2016</text:p>
          </table:table-cell>
          <table:table-cell office:value-type="date" office:date-value="2016-10-31T00:00:00" table:style-name="ce3">
            <text:p>31/10/2016</text:p>
          </table:table-cell>
          <table:table-cell office:value-type="date" office:date-value="2016-10-04T00:00:00" table:style-name="ce3">
            <text:p>04/10/2016</text:p>
          </table:table-cell>
          <table:table-cell office:value-type="float" office:value="-27" table:formula="msoxl:=E247-D247" table:style-name="ce5">
            <text:p>-27</text:p>
          </table:table-cell>
          <table:table-cell office:value-type="float" office:value="-814.05" table:formula="msoxl:=B247*F247" table:style-name="ce7">
            <text:p>-814,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CNOFER SAS</text:p>
          </table:table-cell>
          <table:table-cell office:value-type="float" office:value="8734" table:style-name="ce7">
            <text:p>8.734,00</text:p>
          </table:table-cell>
          <table:table-cell office:value-type="date" office:date-value="2016-09-28T00:00:00" table:style-name="ce3">
            <text:p>28/09/2016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04T00:00:00" table:style-name="ce3">
            <text:p>04/10/2016</text:p>
          </table:table-cell>
          <table:table-cell office:value-type="float" office:value="-23" table:formula="msoxl:=E248-D248" table:style-name="ce5">
            <text:p>-23</text:p>
          </table:table-cell>
          <table:table-cell office:value-type="float" office:value="-200882" table:formula="msoxl:=B248*F248" table:style-name="ce7">
            <text:p>-200.88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RESTALP Soc. Coop.</text:p>
          </table:table-cell>
          <table:table-cell office:value-type="float" office:value="19385.8" table:style-name="ce7">
            <text:p>19.385,80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10-30T00:00:00" table:style-name="ce3">
            <text:p>30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-19" table:formula="msoxl:=E249-D249" table:style-name="ce5">
            <text:p>-19</text:p>
          </table:table-cell>
          <table:table-cell office:value-type="float" office:value="-368330.2" table:formula="msoxl:=B249*F249" table:style-name="ce7">
            <text:p>-368.330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IROS S.S.</text:p>
          </table:table-cell>
          <table:table-cell office:value-type="float" office:value="8800" table:style-name="ce7">
            <text:p>8.800,00</text:p>
          </table:table-cell>
          <table:table-cell office:value-type="date" office:date-value="2016-09-06T00:00:00" table:style-name="ce3">
            <text:p>06/09/2016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5" table:formula="msoxl:=E250-D250" table:style-name="ce5">
            <text:p>5</text:p>
          </table:table-cell>
          <table:table-cell office:value-type="float" office:value="44000" table:formula="msoxl:=B250*F250" table:style-name="ce7">
            <text:p>44.0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HIROS S.S.</text:p>
          </table:table-cell>
          <table:table-cell office:value-type="float" office:value="4270" table:style-name="ce7">
            <text:p>4.270,00</text:p>
          </table:table-cell>
          <table:table-cell office:value-type="date" office:date-value="2016-09-06T00:00:00" table:style-name="ce3">
            <text:p>06/09/2016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5" table:formula="msoxl:=E251-D251" table:style-name="ce5">
            <text:p>5</text:p>
          </table:table-cell>
          <table:table-cell office:value-type="float" office:value="21350" table:formula="msoxl:=B251*F251" table:style-name="ce7">
            <text:p>21.3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AGNI FABRIZIO</text:p>
          </table:table-cell>
          <table:table-cell office:value-type="float" office:value="417.24" table:style-name="ce7">
            <text:p>417,24</text:p>
          </table:table-cell>
          <table:table-cell office:value-type="date" office:date-value="2016-09-14T00:00:00" table:style-name="ce3">
            <text:p>14/09/2016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-2" table:formula="msoxl:=E252-D252" table:style-name="ce5">
            <text:p>-2</text:p>
          </table:table-cell>
          <table:table-cell office:value-type="float" office:value="-834.48" table:formula="msoxl:=B252*F252" table:style-name="ce7">
            <text:p>-834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09-22T00:00:00" table:style-name="ce3">
            <text:p>22/09/2016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-10" table:formula="msoxl:=E253-D253" table:style-name="ce5">
            <text:p>-10</text:p>
          </table:table-cell>
          <table:table-cell office:value-type="float" office:value="-5337.5" table:formula="msoxl:=B253*F253" table:style-name="ce7">
            <text:p>-5.337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OP. MONTE PATINO</text:p>
          </table:table-cell>
          <table:table-cell office:value-type="float" office:value="3500" table:style-name="ce7">
            <text:p>3.500,00</text:p>
          </table:table-cell>
          <table:table-cell office:value-type="date" office:date-value="2016-09-12T00:00:00" table:style-name="ce3">
            <text:p>12/09/2016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0" table:formula="msoxl:=E254-D254" table:style-name="ce5">
            <text:p>0</text:p>
          </table:table-cell>
          <table:table-cell office:value-type="float" office:value="0" table:formula="msoxl:=B254*F254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DURANI PIETRO</text:p>
          </table:table-cell>
          <table:table-cell office:value-type="float" office:value="17918.38" table:style-name="ce7">
            <text:p>17.918,38</text:p>
          </table:table-cell>
          <table:table-cell office:value-type="date" office:date-value="2016-10-10T00:00:00" table:style-name="ce3">
            <text:p>10/10/2016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-29" table:formula="msoxl:=E255-D255" table:style-name="ce5">
            <text:p>-29</text:p>
          </table:table-cell>
          <table:table-cell office:value-type="float" office:value="-519633.02" table:formula="msoxl:=B255*F255" table:style-name="ce7">
            <text:p>-519.633,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DURANI PIETRO</text:p>
          </table:table-cell>
          <table:table-cell office:value-type="float" office:value="605" table:style-name="ce7">
            <text:p>605,00</text:p>
          </table:table-cell>
          <table:table-cell office:value-type="date" office:date-value="2016-10-10T00:00:00" table:style-name="ce3">
            <text:p>10/10/2016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-29" table:formula="msoxl:=E256-D256" table:style-name="ce5">
            <text:p>-29</text:p>
          </table:table-cell>
          <table:table-cell office:value-type="float" office:value="-17545" table:formula="msoxl:=B256*F256" table:style-name="ce7">
            <text:p>-17.54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DURANI PIETRO</text:p>
          </table:table-cell>
          <table:table-cell office:value-type="float" office:value="6945.51" table:style-name="ce7">
            <text:p>6.945,51</text:p>
          </table:table-cell>
          <table:table-cell office:value-type="date" office:date-value="2016-10-10T00:00:00" table:style-name="ce3">
            <text:p>10/10/2016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0-12T00:00:00" table:style-name="ce3">
            <text:p>12/10/2016</text:p>
          </table:table-cell>
          <table:table-cell office:value-type="float" office:value="-28" table:formula="msoxl:=E257-D257" table:style-name="ce5">
            <text:p>-28</text:p>
          </table:table-cell>
          <table:table-cell office:value-type="float" office:value="-194474.28" table:formula="msoxl:=B257*F257" table:style-name="ce7">
            <text:p>-194.474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4484.01" table:style-name="ce7">
            <text:p>4.484,01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6-11-05T00:00:00" table:style-name="ce3">
            <text:p>05/11/2016</text:p>
          </table:table-cell>
          <table:table-cell office:value-type="date" office:date-value="2016-10-14T00:00:00" table:style-name="ce3">
            <text:p>14/10/2016</text:p>
          </table:table-cell>
          <table:table-cell office:value-type="float" office:value="-22" table:formula="msoxl:=E258-D258" table:style-name="ce5">
            <text:p>-22</text:p>
          </table:table-cell>
          <table:table-cell office:value-type="float" office:value="-98648.22" table:formula="msoxl:=B258*F258" table:style-name="ce7">
            <text:p>-98.648,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2769.03" table:style-name="ce7">
            <text:p>2.769,03</text:p>
          </table:table-cell>
          <table:table-cell office:value-type="date" office:date-value="2016-10-09T00:00:00" table:style-name="ce3">
            <text:p>09/10/2016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0-14T00:00:00" table:style-name="ce3">
            <text:p>14/10/2016</text:p>
          </table:table-cell>
          <table:table-cell office:value-type="float" office:value="-25" table:formula="msoxl:=E259-D259" table:style-name="ce5">
            <text:p>-25</text:p>
          </table:table-cell>
          <table:table-cell office:value-type="float" office:value="-69225.75" table:formula="msoxl:=B259*F259" table:style-name="ce7">
            <text:p>-69.225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248.88" table:style-name="ce7">
            <text:p>248,88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10-28T00:00:00" table:style-name="ce3">
            <text:p>28/10/2016</text:p>
          </table:table-cell>
          <table:table-cell office:value-type="date" office:date-value="2016-10-14T00:00:00" table:style-name="ce3">
            <text:p>14/10/2016</text:p>
          </table:table-cell>
          <table:table-cell office:value-type="float" office:value="-14" table:formula="msoxl:=E260-D260" table:style-name="ce5">
            <text:p>-14</text:p>
          </table:table-cell>
          <table:table-cell office:value-type="float" office:value="-3484.3199999999997" table:formula="msoxl:=B260*F260" table:style-name="ce7">
            <text:p>-3.484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6-10-10T00:00:00" table:style-name="ce3">
            <text:p>10/10/2016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0-14T00:00:00" table:style-name="ce3">
            <text:p>14/10/2016</text:p>
          </table:table-cell>
          <table:table-cell office:value-type="float" office:value="-26" table:formula="msoxl:=E261-D261" table:style-name="ce5">
            <text:p>-26</text:p>
          </table:table-cell>
          <table:table-cell office:value-type="float" office:value="-28548" table:formula="msoxl:=B261*F261" table:style-name="ce7">
            <text:p>-28.54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<text:s/></text:p>
          </table:table-cell>
          <table:table-cell office:value-type="float" office:value="819.46" table:style-name="ce7">
            <text:p>819,46</text:p>
          </table:table-cell>
          <table:table-cell office:value-type="date" office:date-value="2016-10-14T00:00:00" table:style-name="ce3">
            <text:p>14/10/2016</text:p>
          </table:table-cell>
          <table:table-cell office:value-type="date" office:date-value="2016-11-13T00:00:00" table:style-name="ce3">
            <text:p>13/11/2016</text:p>
          </table:table-cell>
          <table:table-cell office:value-type="date" office:date-value="2016-10-17T00:00:00" table:style-name="ce3">
            <text:p>17/10/2016</text:p>
          </table:table-cell>
          <table:table-cell office:value-type="float" office:value="-27" table:formula="msoxl:=E262-D262" table:style-name="ce5">
            <text:p>-27</text:p>
          </table:table-cell>
          <table:table-cell office:value-type="float" office:value="-22125.420000000002" table:formula="msoxl:=B262*F262" table:style-name="ce7">
            <text:p>-22.125,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LLOWIT</text:p>
          </table:table-cell>
          <table:table-cell office:value-type="float" office:value="144" table:style-name="ce7">
            <text:p>144,00</text:p>
          </table:table-cell>
          <table:table-cell office:value-type="date" office:date-value="2016-09-14T00:00:00" table:style-name="ce3">
            <text:p>14/09/2016</text:p>
          </table:table-cell>
          <table:table-cell office:value-type="date" office:date-value="2016-10-15T00:00:00" table:style-name="ce3">
            <text:p>15/10/2016</text:p>
          </table:table-cell>
          <table:table-cell office:value-type="date" office:date-value="2016-11-14T00:00:00" table:style-name="ce3">
            <text:p>14/11/2016</text:p>
          </table:table-cell>
          <table:table-cell office:value-type="float" office:value="30" table:formula="msoxl:=E263-D263" table:style-name="ce5">
            <text:p>30</text:p>
          </table:table-cell>
          <table:table-cell office:value-type="float" office:value="4320" table:formula="msoxl:=B263*F263" table:style-name="ce7">
            <text:p>4.3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915" table:style-name="ce7">
            <text:p>915,00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1-14T00:00:00" table:style-name="ce3">
            <text:p>14/11/2016</text:p>
          </table:table-cell>
          <table:table-cell office:value-type="float" office:value="10" table:formula="msoxl:=E264-D264" table:style-name="ce5">
            <text:p>10</text:p>
          </table:table-cell>
          <table:table-cell office:value-type="float" office:value="9150" table:formula="msoxl:=B264*F264" table:style-name="ce7">
            <text:p>9.1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342.91" table:style-name="ce7">
            <text:p>342,91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6-11-23T00:00:00" table:style-name="ce3">
            <text:p>23/11/2016</text:p>
          </table:table-cell>
          <table:table-cell office:value-type="float" office:value="-38" table:formula="msoxl:=E265-D265" table:style-name="ce5">
            <text:p>-38</text:p>
          </table:table-cell>
          <table:table-cell office:value-type="float" office:value="-13030.580000000002" table:formula="msoxl:=B265*F265" table:style-name="ce7">
            <text:p>-13.030,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 SPA</text:p>
          </table:table-cell>
          <table:table-cell office:value-type="float" office:value="54" table:style-name="ce7">
            <text:p>54,00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-18" table:formula="msoxl:=E266-D266" table:style-name="ce5">
            <text:p>-18</text:p>
          </table:table-cell>
          <table:table-cell office:value-type="float" office:value="-972" table:formula="msoxl:=B266*F266" table:style-name="ce7">
            <text:p>-97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73.4" table:style-name="ce7">
            <text:p>573,40</text:p>
          </table:table-cell>
          <table:table-cell office:value-type="date" office:date-value="2016-10-31T00:00:00" table:style-name="ce3">
            <text:p>31/10/2016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-6" table:formula="msoxl:=E267-D267" table:style-name="ce5">
            <text:p>-6</text:p>
          </table:table-cell>
          <table:table-cell office:value-type="float" office:value="-3440.3999999999996" table:formula="msoxl:=B267*F267" table:style-name="ce7">
            <text:p>-3.440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SPA</text:p>
          </table:table-cell>
          <table:table-cell office:value-type="float" office:value="1162.1400000000001" table:style-name="ce7">
            <text:p>1.162,14</text:p>
          </table:table-cell>
          <table:table-cell office:value-type="date" office:date-value="2016-10-31T00:00:00" table:style-name="ce3">
            <text:p>31/10/2016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-21" table:formula="msoxl:=E268-D268" table:style-name="ce5">
            <text:p>-21</text:p>
          </table:table-cell>
          <table:table-cell office:value-type="float" office:value="-24404.940000000002" table:formula="msoxl:=B268*F268" table:style-name="ce7">
            <text:p>-24.404,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1-20T00:00:00" table:style-name="ce3">
            <text:p>20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4" table:formula="msoxl:=E269-D269" table:style-name="ce5">
            <text:p>4</text:p>
          </table:table-cell>
          <table:table-cell office:value-type="float" office:value="2135" table:formula="msoxl:=B269*F269" table:style-name="ce7">
            <text:p>2.13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.ON SPA</text:p>
          </table:table-cell>
          <table:table-cell office:value-type="float" office:value="51" table:style-name="ce7">
            <text:p>51,00</text:p>
          </table:table-cell>
          <table:table-cell office:value-type="date" office:date-value="2016-10-03T00:00:00" table:style-name="ce3">
            <text:p>03/10/2016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10" table:formula="msoxl:=E270-D270" table:style-name="ce5">
            <text:p>10</text:p>
          </table:table-cell>
          <table:table-cell office:value-type="float" office:value="510" table:formula="msoxl:=B270*F270" table:style-name="ce7">
            <text:p>51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73.4" table:style-name="ce7">
            <text:p>573,40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10-31T00:00:00" table:style-name="ce3">
            <text:p>31/10/2016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24" table:formula="msoxl:=E271-D271" table:style-name="ce5">
            <text:p>24</text:p>
          </table:table-cell>
          <table:table-cell office:value-type="float" office:value="13761.599999999999" table:formula="msoxl:=B271*F271" table:style-name="ce7">
            <text:p>13.761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UWAIT SPA</text:p>
          </table:table-cell>
          <table:table-cell office:value-type="float" office:value="126" table:style-name="ce7">
            <text:p>126,00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10" table:formula="msoxl:=E272-D272" table:style-name="ce5">
            <text:p>10</text:p>
          </table:table-cell>
          <table:table-cell office:value-type="float" office:value="1260" table:formula="msoxl:=B272*F272" table:style-name="ce7">
            <text:p>1.2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RL</text:p>
          </table:table-cell>
          <table:table-cell office:value-type="float" office:value="405.04" table:style-name="ce7">
            <text:p>405,04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-5" table:formula="msoxl:=E273-D273" table:style-name="ce5">
            <text:p>-5</text:p>
          </table:table-cell>
          <table:table-cell office:value-type="float" office:value="-2025.2" table:formula="msoxl:=B273*F273" table:style-name="ce7">
            <text:p>-2.025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CE' DI CIANI VINCENZO</text:p>
          </table:table-cell>
          <table:table-cell office:value-type="float" office:value="260" table:style-name="ce7">
            <text:p>260,00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10-29T00:00:00" table:style-name="ce3">
            <text:p>29/10/2016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26" table:formula="msoxl:=E274-D274" table:style-name="ce5">
            <text:p>26</text:p>
          </table:table-cell>
          <table:table-cell office:value-type="float" office:value="6760" table:formula="msoxl:=B274*F274" table:style-name="ce7">
            <text:p>6.7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72.739999999999995" table:style-name="ce7">
            <text:p>72,74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0" table:formula="msoxl:=E275-D275" table:style-name="ce5">
            <text:p>0</text:p>
          </table:table-cell>
          <table:table-cell office:value-type="float" office:value="0" table:formula="msoxl:=B275*F275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25.6" table:style-name="ce7">
            <text:p>25,60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2-30T00:00:00" table:style-name="ce3">
            <text:p>30/12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-30" table:formula="msoxl:=E276-D276" table:style-name="ce5">
            <text:p>-30</text:p>
          </table:table-cell>
          <table:table-cell office:value-type="float" office:value="-768" table:formula="msoxl:=B276*F276" table:style-name="ce7">
            <text:p>-76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LLOWIT</text:p>
          </table:table-cell>
          <table:table-cell office:value-type="float" office:value="135" table:style-name="ce7">
            <text:p>135,00</text:p>
          </table:table-cell>
          <table:table-cell office:value-type="date" office:date-value="2016-11-06T00:00:00" table:style-name="ce3">
            <text:p>06/11/2016</text:p>
          </table:table-cell>
          <table:table-cell office:value-type="date" office:date-value="2016-12-09T00:00:00" table:style-name="ce3">
            <text:p>09/12/2016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-7" table:formula="msoxl:=E277-D277" table:style-name="ce5">
            <text:p>-7</text:p>
          </table:table-cell>
          <table:table-cell office:value-type="float" office:value="-945" table:formula="msoxl:=B277*F277" table:style-name="ce7">
            <text:p>-94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RREBIAN SPA</text:p>
          </table:table-cell>
          <table:table-cell office:value-type="float" office:value="2510.38" table:style-name="ce7">
            <text:p>2.510,38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2" table:formula="msoxl:=E278-D278" table:style-name="ce5">
            <text:p>2</text:p>
          </table:table-cell>
          <table:table-cell office:value-type="float" office:value="5020.76" table:formula="msoxl:=B278*F278" table:style-name="ce7">
            <text:p>5.020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RREBIAN SPA</text:p>
          </table:table-cell>
          <table:table-cell office:value-type="float" office:value="641.23" table:style-name="ce7">
            <text:p>641,23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-3" table:formula="msoxl:=E279-D279" table:style-name="ce5">
            <text:p>-3</text:p>
          </table:table-cell>
          <table:table-cell office:value-type="float" office:value="-1923.69" table:formula="msoxl:=B279*F279" table:style-name="ce7">
            <text:p>-1.923,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RREBIAN SPA</text:p>
          </table:table-cell>
          <table:table-cell office:value-type="float" office:value="483.12" table:style-name="ce7">
            <text:p>483,12</text:p>
          </table:table-cell>
          <table:table-cell office:value-type="date" office:date-value="2016-10-31T00:00:00" table:style-name="ce3">
            <text:p>31/10/2016</text:p>
          </table:table-cell>
          <table:table-cell office:value-type="date" office:date-value="2016-12-30T00:00:00" table:style-name="ce3">
            <text:p>30/12/2016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-28" table:formula="msoxl:=E280-D280" table:style-name="ce5">
            <text:p>-28</text:p>
          </table:table-cell>
          <table:table-cell office:value-type="float" office:value="-13527.36" table:formula="msoxl:=B280*F280" table:style-name="ce7">
            <text:p>-13.527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RREBIAN SPA</text:p>
          </table:table-cell>
          <table:table-cell office:value-type="float" office:value="161.04" table:style-name="ce7">
            <text:p>161,04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7-01-16T00:00:00" table:style-name="ce3">
            <text:p>16/01/2017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-45" table:formula="msoxl:=E281-D281" table:style-name="ce5">
            <text:p>-45</text:p>
          </table:table-cell>
          <table:table-cell office:value-type="float" office:value="-7246.7999999999993" table:formula="msoxl:=B281*F281" table:style-name="ce7">
            <text:p>-7.246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PA</text:p>
          </table:table-cell>
          <table:table-cell office:value-type="float" office:value="1217.6300000000001" table:style-name="ce7">
            <text:p>1.217,63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-13" table:formula="msoxl:=E282-D282" table:style-name="ce5">
            <text:p>-13</text:p>
          </table:table-cell>
          <table:table-cell office:value-type="float" office:value="-15829.190000000002" table:formula="msoxl:=B282*F282" table:style-name="ce7">
            <text:p>-15.829,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NNECOZZI PIA</text:p>
          </table:table-cell>
          <table:table-cell office:value-type="float" office:value="4718.99" table:style-name="ce7">
            <text:p>4.718,99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2-09T00:00:00" table:style-name="ce3">
            <text:p>09/12/2016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-4" table:formula="msoxl:=E283-D283" table:style-name="ce5">
            <text:p>-4</text:p>
          </table:table-cell>
          <table:table-cell office:value-type="float" office:value="-18875.96" table:formula="msoxl:=B283*F283" table:style-name="ce7">
            <text:p>-18.875,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739.9" table:style-name="ce7">
            <text:p>739,90</text:p>
          </table:table-cell>
          <table:table-cell office:value-type="date" office:date-value="2016-10-14T00:00:00" table:style-name="ce3">
            <text:p>14/10/2016</text:p>
          </table:table-cell>
          <table:table-cell office:value-type="date" office:date-value="2016-12-27T00:00:00" table:style-name="ce3">
            <text:p>27/12/2016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-22" table:formula="msoxl:=E284-D284" table:style-name="ce5">
            <text:p>-22</text:p>
          </table:table-cell>
          <table:table-cell office:value-type="float" office:value="-16277.8" table:formula="msoxl:=B284*F284" table:style-name="ce7">
            <text:p>-16.277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758.28" table:style-name="ce7">
            <text:p>758,28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7-01-02T00:00:00" table:style-name="ce3">
            <text:p>02/01/2017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-28" table:formula="msoxl:=E285-D285" table:style-name="ce5">
            <text:p>-28</text:p>
          </table:table-cell>
          <table:table-cell office:value-type="float" office:value="-21231.84" table:formula="msoxl:=B285*F285" table:style-name="ce7">
            <text:p>-21.231,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ITALIA SPA</text:p>
          </table:table-cell>
          <table:table-cell office:value-type="float" office:value="5.0999999999999996" table:style-name="ce7">
            <text:p>5,10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7-01-02T00:00:00" table:style-name="ce3">
            <text:p>02/01/2017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-28" table:formula="msoxl:=E286-D286" table:style-name="ce5">
            <text:p>-28</text:p>
          </table:table-cell>
          <table:table-cell office:value-type="float" office:value="-142.79999999999998" table:formula="msoxl:=B286*F286" table:style-name="ce7">
            <text:p>-142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 SPA</text:p>
          </table:table-cell>
          <table:table-cell office:value-type="float" office:value="29.67" table:style-name="ce7">
            <text:p>29,67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-26" table:formula="msoxl:=E287-D287" table:style-name="ce5">
            <text:p>-26</text:p>
          </table:table-cell>
          <table:table-cell office:value-type="float" office:value="-771.42000000000007" table:formula="msoxl:=B287*F287" table:style-name="ce7">
            <text:p>-771,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LVI SRL</text:p>
          </table:table-cell>
          <table:table-cell office:value-type="float" office:value="546.75" table:style-name="ce7">
            <text:p>546,75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5" table:formula="msoxl:=E288-D288" table:style-name="ce5">
            <text:p>5</text:p>
          </table:table-cell>
          <table:table-cell office:value-type="float" office:value="2733.75" table:formula="msoxl:=B288*F288" table:style-name="ce7">
            <text:p>2.733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GEAMED SRL</text:p>
          </table:table-cell>
          <table:table-cell office:value-type="float" office:value="774.28" table:style-name="ce7">
            <text:p>774,28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2-26T00:00:00" table:style-name="ce3">
            <text:p>26/12/2016</text:p>
          </table:table-cell>
          <table:table-cell office:value-type="date" office:date-value="2016-12-07T00:00:00" table:style-name="ce3">
            <text:p>07/12/2016</text:p>
          </table:table-cell>
          <table:table-cell office:value-type="float" office:value="-19" table:formula="msoxl:=E289-D289" table:style-name="ce5">
            <text:p>-19</text:p>
          </table:table-cell>
          <table:table-cell office:value-type="float" office:value="-14711.32" table:formula="msoxl:=B289*F289" table:style-name="ce7">
            <text:p>-14.711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PAS SRL</text:p>
          </table:table-cell>
          <table:table-cell office:value-type="float" office:value="8782.7999999999993" table:style-name="ce7">
            <text:p>8.782,80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7-01-06T00:00:00" table:style-name="ce3">
            <text:p>06/01/2017</text:p>
          </table:table-cell>
          <table:table-cell office:value-type="date" office:date-value="2016-12-07T00:00:00" table:style-name="ce3">
            <text:p>07/12/2016</text:p>
          </table:table-cell>
          <table:table-cell office:value-type="float" office:value="-30" table:formula="msoxl:=E290-D290" table:style-name="ce5">
            <text:p>-30</text:p>
          </table:table-cell>
          <table:table-cell office:value-type="float" office:value="-263484" table:formula="msoxl:=B290*F290" table:style-name="ce7">
            <text:p>-263.48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40.21" table:style-name="ce7">
            <text:p>40,21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6-12-09T00:00:00" table:style-name="ce3">
            <text:p>09/12/2016</text:p>
          </table:table-cell>
          <table:table-cell office:value-type="float" office:value="-52" table:formula="msoxl:=E291-D291" table:style-name="ce5">
            <text:p>-52</text:p>
          </table:table-cell>
          <table:table-cell office:value-type="float" office:value="-2090.92" table:formula="msoxl:=B291*F291" table:style-name="ce7">
            <text:p>-2.090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2518" table:style-name="ce7">
            <text:p>2.518,00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2-29T00:00:00" table:style-name="ce3">
            <text:p>29/12/2016</text:p>
          </table:table-cell>
          <table:table-cell office:value-type="date" office:date-value="2016-12-09T00:00:00" table:style-name="ce3">
            <text:p>09/12/2016</text:p>
          </table:table-cell>
          <table:table-cell office:value-type="float" office:value="-20" table:formula="msoxl:=E292-D292" table:style-name="ce5">
            <text:p>-20</text:p>
          </table:table-cell>
          <table:table-cell office:value-type="float" office:value="-50360" table:formula="msoxl:=B292*F292" table:style-name="ce7">
            <text:p>-50.3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NC</text:p>
          </table:table-cell>
          <table:table-cell office:value-type="float" office:value="9845.69" table:style-name="ce7">
            <text:p>9.845,69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7-01-05T00:00:00" table:style-name="ce3">
            <text:p>05/01/2017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-21" table:formula="msoxl:=E293-D293" table:style-name="ce5">
            <text:p>-21</text:p>
          </table:table-cell>
          <table:table-cell office:value-type="float" office:value="-206759.49000000002" table:formula="msoxl:=B293*F293" table:style-name="ce7">
            <text:p>-206.759,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L GIARDINO DELLE FARFALLE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-16" table:formula="msoxl:=E294-D294" table:style-name="ce5">
            <text:p>-16</text:p>
          </table:table-cell>
          <table:table-cell office:value-type="float" office:value="-28800" table:formula="msoxl:=B294*F294" table:style-name="ce7">
            <text:p>-28.8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GUIDE DEL P.N.M.S.</text:p>
          </table:table-cell>
          <table:table-cell office:value-type="float" office:value="27971" table:style-name="ce7">
            <text:p>27.971,00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7-01-05T00:00:00" table:style-name="ce3">
            <text:p>05/01/2017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-21" table:formula="msoxl:=E295-D295" table:style-name="ce5">
            <text:p>-21</text:p>
          </table:table-cell>
          <table:table-cell office:value-type="float" office:value="-587391" table:formula="msoxl:=B295*F295" table:style-name="ce7">
            <text:p>-587.391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.L.A.FOR. SPA</text:p>
          </table:table-cell>
          <table:table-cell office:value-type="float" office:value="38146.97" table:style-name="ce7">
            <text:p>38.146,97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7-01-11T00:00:00" table:style-name="ce3">
            <text:p>11/01/2017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-27" table:formula="msoxl:=E296-D296" table:style-name="ce5">
            <text:p>-27</text:p>
          </table:table-cell>
          <table:table-cell office:value-type="float" office:value="-1029968.1900000001" table:formula="msoxl:=B296*F296" table:style-name="ce7">
            <text:p>-1.029.968,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ESI ALBERICO</text:p>
          </table:table-cell>
          <table:table-cell office:value-type="float" office:value="3172" table:style-name="ce7">
            <text:p>3.172,00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04T00:00:00" table:style-name="ce3">
            <text:p>04/01/2017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-20" table:formula="msoxl:=E297-D297" table:style-name="ce5">
            <text:p>-20</text:p>
          </table:table-cell>
          <table:table-cell office:value-type="float" office:value="-63440" table:formula="msoxl:=B297*F297" table:style-name="ce7">
            <text:p>-63.44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NNI DARIO</text:p>
          </table:table-cell>
          <table:table-cell office:value-type="float" office:value="1268.8" table:style-name="ce7">
            <text:p>1.268,80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7-01-04T00:00:00" table:style-name="ce3">
            <text:p>04/01/2017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-20" table:formula="msoxl:=E298-D298" table:style-name="ce5">
            <text:p>-20</text:p>
          </table:table-cell>
          <table:table-cell office:value-type="float" office:value="-25376" table:formula="msoxl:=B298*F298" table:style-name="ce7">
            <text:p>-25.376,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193324.68999999997" table:formula="msoxl:=SUM(B245:B298)" table:style-name="ce12">
            <text:p>193.324,69</text:p>
          </table:table-cell>
          <table:table-cell table:number-columns-repeated="3" table:style-name="ce13"/>
          <table:table-cell table:style-name="ce15"/>
          <table:table-cell office:value-type="float" office:value="-3863341.51" table:formula="msoxl:=SUM(G245:G298)" table:style-name="ce12">
            <text:p>-3.863.341,51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12"/>
          <table:table-cell table:number-columns-repeated="3" table:style-name="ce13"/>
          <table:table-cell table:style-name="ce15"/>
          <table:table-cell table:style-name="ce12"/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IV° TRIM 2016</text:p>
          </table:table-cell>
          <table:table-cell table:style-name="ce12"/>
          <table:table-cell table:number-columns-repeated="3" table:style-name="ce13"/>
          <table:table-cell table:style-name="ce15"/>
          <table:table-cell office:value-type="float" office:value="-19.983694322747912" table:formula="msoxl:=G299/B299" table:style-name="ce12">
            <text:p>-19,98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style-name="ce7"/>
          <table:table-cell table:number-columns-repeated="16377"/>
        </table:table-row>
        <table:table-row table:style-name="ro3">
          <table:table-cell office:value-type="string" table:style-name="ce17">
            <text:p>TOTALI</text:p>
          </table:table-cell>
          <table:table-cell office:value-type="float" office:value="567048.2699999999" table:formula="msoxl:=B87+B164+B241+B299" table:style-name="ce7">
            <text:p>567.048,27</text:p>
          </table:table-cell>
          <table:table-cell table:number-columns-repeated="3" table:style-name="ce3"/>
          <table:table-cell table:style-name="ce5"/>
          <table:table-cell office:value-type="float" office:value="-7504683.2799999993" table:formula="msoxl:=G87+G164+G241+G299" table:style-name="ce7">
            <text:p>-7.504.683,28</text:p>
          </table:table-cell>
          <table:table-cell table:number-columns-repeated="16377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style-name="ce7"/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ANNO 2016</text:p>
          </table:table-cell>
          <table:table-cell table:style-name="ce7"/>
          <table:table-cell table:number-columns-repeated="3" table:style-name="ce3"/>
          <table:table-cell table:style-name="ce5"/>
          <table:table-cell office:value-type="float" office:value="-13.234646285050831" table:formula="msoxl:=G303/B303" table:style-name="ce12">
            <text:p>-13,23</text:p>
          </table:table-cell>
          <table:table-cell table:number-columns-repeated="16377"/>
        </table:table-row>
        <table:table-row table:number-rows-repeated="1048270" table:style-name="ro3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7-01-11T09:18:03Z</dc:date>
  </office:meta>
</office:document-meta>
</file>