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19">
      <style:table-cell-properties style:vertical-align="middle"/>
    </style:style>
    <style:style style:name="ce12" style:family="table-cell" style:parent-style-name="Default" style:data-style-name="N1">
      <style:table-cell-properties style:vertical-align="middle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7" table:number-rows-spanned="1" table:style-name="ce23">
            <text:p>ANNO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1">
            <text:p>Intestatario</text:p>
          </table:table-cell>
          <table:table-cell office:value-type="string" table:style-name="ce4">
            <text:p>importo (a)</text:p>
          </table:table-cell>
          <table:table-cell office:value-type="string" table:style-name="ce6">
            <text:p>data emissione fattura</text:p>
          </table:table-cell>
          <table:table-cell office:value-type="string" table:style-name="ce7">
            <text:p>data scadenza (b)</text:p>
          </table:table-cell>
          <table:table-cell office:value-type="string" table:style-name="ce7">
            <text:p>data pagamento (c)</text:p>
          </table:table-cell>
          <table:table-cell office:value-type="string" table:style-name="ce8">
            <text:p>differenza in giorni effettivi tra il pagamento e la scadenza d= c-b</text:p>
          </table:table-cell>
          <table:table-cell office:value-type="string" table:style-name="ce6">
            <text:p>ritardo ponderato (a*d)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L CHIROCEFALI SOC. COOP. ARL</text:p>
          </table:table-cell>
          <table:table-cell office:value-type="float" office:value="2000" table:style-name="ce10">
            <text:p>2.000,00</text:p>
          </table:table-cell>
          <table:table-cell office:value-type="date" office:date-value="2017-12-19T00:00:00" table:style-name="ce11">
            <text:p>19/12/2017</text:p>
          </table:table-cell>
          <table:table-cell office:value-type="date" office:date-value="2018-01-19T00:00:00" table:style-name="ce11">
            <text:p>19/01/2018</text:p>
          </table:table-cell>
          <table:table-cell office:value-type="date" office:date-value="2018-01-10T00:00:00" table:style-name="ce11">
            <text:p>10/01/2018</text:p>
          </table:table-cell>
          <table:table-cell office:value-type="float" office:value="-9" table:formula="of:=[.E3]-[.D3]" table:style-name="ce12">
            <text:p>-9</text:p>
          </table:table-cell>
          <table:table-cell office:value-type="float" office:value="-18000" table:formula="of:=[.B3]*[.F3]" table:style-name="ce10">
            <text:p>-18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PA</text:p>
          </table:table-cell>
          <table:table-cell office:value-type="float" office:value="1031.06" table:style-name="ce10">
            <text:p>1.031,06</text:p>
          </table:table-cell>
          <table:table-cell office:value-type="date" office:date-value="2017-11-30T00:00:00" table:style-name="ce11">
            <text:p>30/11/2017</text:p>
          </table:table-cell>
          <table:table-cell office:value-type="date" office:date-value="2018-01-14T00:00:00" table:style-name="ce11">
            <text:p>14/01/2018</text:p>
          </table:table-cell>
          <table:table-cell office:value-type="date" office:date-value="2018-01-11T00:00:00" table:style-name="ce11">
            <text:p>11/01/2018</text:p>
          </table:table-cell>
          <table:table-cell office:value-type="float" office:value="-3" table:formula="of:=[.E4]-[.D4]" table:style-name="ce12">
            <text:p>-3</text:p>
          </table:table-cell>
          <table:table-cell office:value-type="float" office:value="-3093.18" table:formula="of:=[.B4]*[.F4]" table:style-name="ce10">
            <text:p>-3.093,1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SSOCIAZIONE GUIDE DEL PARCO NAZ. MONTI</text:p>
          </table:table-cell>
          <table:table-cell office:value-type="float" office:value="120" table:style-name="ce10">
            <text:p>120,00</text:p>
          </table:table-cell>
          <table:table-cell office:value-type="date" office:date-value="2017-11-27T00:00:00" table:style-name="ce11">
            <text:p>27/11/2017</text:p>
          </table:table-cell>
          <table:table-cell office:value-type="date" office:date-value="2017-12-27T00:00:00" table:style-name="ce11">
            <text:p>27/12/2017</text:p>
          </table:table-cell>
          <table:table-cell office:value-type="date" office:date-value="2018-01-12T00:00:00" table:style-name="ce11">
            <text:p>12/01/2018</text:p>
          </table:table-cell>
          <table:table-cell office:value-type="float" office:value="16" table:formula="of:=[.E5]-[.D5]" table:style-name="ce12">
            <text:p>16</text:p>
          </table:table-cell>
          <table:table-cell office:value-type="float" office:value="1920" table:formula="of:=[.B5]*[.F5]" table:style-name="ce10">
            <text:p>1.92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SSOCIAZIONE GUIDE DEL PARCO NAZ. MONTI</text:p>
          </table:table-cell>
          <table:table-cell office:value-type="float" office:value="240" table:style-name="ce10">
            <text:p>240,00</text:p>
          </table:table-cell>
          <table:table-cell office:value-type="date" office:date-value="2017-11-27T00:00:00" table:style-name="ce11">
            <text:p>27/11/2017</text:p>
          </table:table-cell>
          <table:table-cell office:value-type="date" office:date-value="2017-12-27T00:00:00" table:style-name="ce11">
            <text:p>27/12/2017</text:p>
          </table:table-cell>
          <table:table-cell office:value-type="date" office:date-value="2018-01-12T00:00:00" table:style-name="ce11">
            <text:p>12/01/2018</text:p>
          </table:table-cell>
          <table:table-cell office:value-type="float" office:value="16" table:formula="of:=[.E6]-[.D6]" table:style-name="ce12">
            <text:p>16</text:p>
          </table:table-cell>
          <table:table-cell office:value-type="float" office:value="3840" table:formula="of:=[.B6]*[.F6]" table:style-name="ce10">
            <text:p>3.84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ARDURANI PIETRO</text:p>
          </table:table-cell>
          <table:table-cell office:value-type="float" office:value="2800" table:style-name="ce10">
            <text:p>2.800,00</text:p>
          </table:table-cell>
          <table:table-cell office:value-type="date" office:date-value="2017-11-30T00:00:00" table:style-name="ce11">
            <text:p>30/1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1-17T00:00:00" table:style-name="ce13">
            <text:p>17/01/2018</text:p>
          </table:table-cell>
          <table:table-cell office:value-type="float" office:value="17" table:formula="of:=[.E7]-[.D7]" table:style-name="ce12">
            <text:p>17</text:p>
          </table:table-cell>
          <table:table-cell office:value-type="float" office:value="47600" table:formula="of:=[.B7]*[.F7]" table:style-name="ce10">
            <text:p>47.6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TORRE SERVIZI S.R.L.</text:p>
          </table:table-cell>
          <table:table-cell office:value-type="float" office:value="969.22" table:style-name="ce10">
            <text:p>969,22</text:p>
          </table:table-cell>
          <table:table-cell office:value-type="date" office:date-value="2017-11-30T00:00:00" table:style-name="ce11">
            <text:p>30/1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17" table:formula="of:=[.E8]-[.D8]" table:style-name="ce12">
            <text:p>17</text:p>
          </table:table-cell>
          <table:table-cell office:value-type="float" office:value="16476.740000000002" table:formula="of:=[.B8]*[.F8]" table:style-name="ce10">
            <text:p>16.476,7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TORRE SERVIZI S.R.L.</text:p>
          </table:table-cell>
          <table:table-cell office:value-type="float" office:value="969.22" table:style-name="ce10">
            <text:p>969,22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-14" table:formula="of:=[.E9]-[.D9]" table:style-name="ce12">
            <text:p>-14</text:p>
          </table:table-cell>
          <table:table-cell office:value-type="float" office:value="-13569.08" table:formula="of:=[.B9]*[.F9]" table:style-name="ce10">
            <text:p>-13.569,0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</text:p>
          </table:table-cell>
          <table:table-cell office:value-type="float" office:value="24.99" table:style-name="ce10">
            <text:p>24,99</text:p>
          </table:table-cell>
          <table:table-cell office:value-type="date" office:date-value="2017-12-09T00:00:00" table:style-name="ce11">
            <text:p>09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-14" table:formula="of:=[.E10]-[.D10]" table:style-name="ce12">
            <text:p>-14</text:p>
          </table:table-cell>
          <table:table-cell office:value-type="float" office:value="-349.85999999999996" table:formula="of:=[.B10]*[.F10]" table:style-name="ce10">
            <text:p>-349,8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</text:p>
          </table:table-cell>
          <table:table-cell office:value-type="float" office:value="32.619999999999997" table:style-name="ce10">
            <text:p>32,62</text:p>
          </table:table-cell>
          <table:table-cell office:value-type="date" office:date-value="2017-12-09T00:00:00" table:style-name="ce11">
            <text:p>09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-14" table:formula="of:=[.E11]-[.D11]" table:style-name="ce12">
            <text:p>-14</text:p>
          </table:table-cell>
          <table:table-cell office:value-type="float" office:value="-456.67999999999995" table:formula="of:=[.B11]*[.F11]" table:style-name="ce10">
            <text:p>-456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</text:p>
          </table:table-cell>
          <table:table-cell office:value-type="float" office:value="162.19999999999999" table:style-name="ce10">
            <text:p>162,20</text:p>
          </table:table-cell>
          <table:table-cell office:value-type="date" office:date-value="2017-12-09T00:00:00" table:style-name="ce11">
            <text:p>09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-14" table:formula="of:=[.E12]-[.D12]" table:style-name="ce12">
            <text:p>-14</text:p>
          </table:table-cell>
          <table:table-cell office:value-type="float" office:value="-2270.7999999999997" table:formula="of:=[.B12]*[.F12]" table:style-name="ce10">
            <text:p>-2.270,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613.11" table:style-name="ce10">
            <text:p>613,11</text:p>
          </table:table-cell>
          <table:table-cell office:value-type="date" office:date-value="2017-12-11T00:00:00" table:style-name="ce11">
            <text:p>11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-14" table:formula="of:=[.E13]-[.D13]" table:style-name="ce12">
            <text:p>-14</text:p>
          </table:table-cell>
          <table:table-cell office:value-type="float" office:value="-8583.5400000000009" table:formula="of:=[.B13]*[.F13]" table:style-name="ce10">
            <text:p>-8.583,5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399.99" table:style-name="ce10">
            <text:p>399,99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-14" table:formula="of:=[.E14]-[.D14]" table:style-name="ce12">
            <text:p>-14</text:p>
          </table:table-cell>
          <table:table-cell office:value-type="float" office:value="-5599.8600000000006" table:formula="of:=[.B14]*[.F14]" table:style-name="ce10">
            <text:p>-5.599,8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TORRE SERVIZI S.R.L.</text:p>
          </table:table-cell>
          <table:table-cell office:value-type="float" office:value="217.16" table:style-name="ce10">
            <text:p>217,16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7T00:00:00" table:style-name="ce11">
            <text:p>17/01/2018</text:p>
          </table:table-cell>
          <table:table-cell office:value-type="float" office:value="-14" table:formula="of:=[.E15]-[.D15]" table:style-name="ce12">
            <text:p>-14</text:p>
          </table:table-cell>
          <table:table-cell office:value-type="float" office:value="-3040.24" table:formula="of:=[.B15]*[.F15]" table:style-name="ce10">
            <text:p>-3.040,2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CANI EZIO</text:p>
          </table:table-cell>
          <table:table-cell office:value-type="float" office:value="915" table:style-name="ce10">
            <text:p>915,00</text:p>
          </table:table-cell>
          <table:table-cell office:value-type="date" office:date-value="2018-01-05T00:00:00" table:style-name="ce11">
            <text:p>05/01/2018</text:p>
          </table:table-cell>
          <table:table-cell office:value-type="date" office:date-value="2018-02-05T00:00:00" table:style-name="ce11">
            <text:p>05/02/2018</text:p>
          </table:table-cell>
          <table:table-cell office:value-type="date" office:date-value="2018-01-19T00:00:00" table:style-name="ce11">
            <text:p>19/01/2018</text:p>
          </table:table-cell>
          <table:table-cell office:value-type="float" office:value="-17" table:formula="of:=[.E16]-[.D16]" table:style-name="ce12">
            <text:p>-17</text:p>
          </table:table-cell>
          <table:table-cell office:value-type="float" office:value="-15555" table:formula="of:=[.B16]*[.F16]" table:style-name="ce10">
            <text:p>-15.555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DS DI SIROCCHI P.E.G.</text:p>
          </table:table-cell>
          <table:table-cell office:value-type="float" office:value="347.7" table:style-name="ce10">
            <text:p>347,70</text:p>
          </table:table-cell>
          <table:table-cell office:value-type="date" office:date-value="2017-11-14T00:00:00" table:style-name="ce13">
            <text:p>14/11/2017</text:p>
          </table:table-cell>
          <table:table-cell office:value-type="date" office:date-value="2017-12-14T00:00:00" table:style-name="ce11">
            <text:p>14/12/2017</text:p>
          </table:table-cell>
          <table:table-cell office:value-type="date" office:date-value="2018-01-19T00:00:00" table:style-name="ce11">
            <text:p>19/01/2018</text:p>
          </table:table-cell>
          <table:table-cell office:value-type="float" office:value="36" table:formula="of:=[.E17]-[.D17]" table:style-name="ce12">
            <text:p>36</text:p>
          </table:table-cell>
          <table:table-cell office:value-type="float" office:value="12517.199999999999" table:formula="of:=[.B17]*[.F17]" table:style-name="ce10">
            <text:p>12.517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ARCHETTI GRAZIANO &amp; C S.N.C.</text:p>
          </table:table-cell>
          <table:table-cell office:value-type="float" office:value="300" table:style-name="ce10">
            <text:p>300,00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19T00:00:00" table:style-name="ce11">
            <text:p>19/01/2018</text:p>
          </table:table-cell>
          <table:table-cell office:value-type="float" office:value="-12" table:formula="of:=[.E18]-[.D18]" table:style-name="ce12">
            <text:p>-12</text:p>
          </table:table-cell>
          <table:table-cell office:value-type="float" office:value="-3600" table:formula="of:=[.B18]*[.F18]" table:style-name="ce10">
            <text:p>-3.6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RIDOLFI SNC</text:p>
          </table:table-cell>
          <table:table-cell office:value-type="float" office:value="67.34" table:style-name="ce10">
            <text:p>67,34</text:p>
          </table:table-cell>
          <table:table-cell office:value-type="date" office:date-value="2017-12-27T00:00:00" table:style-name="ce11">
            <text:p>27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-8" table:formula="of:=[.E19]-[.D19]" table:style-name="ce12">
            <text:p>-8</text:p>
          </table:table-cell>
          <table:table-cell office:value-type="float" office:value="-538.72" table:formula="of:=[.B19]*[.F19]" table:style-name="ce10">
            <text:p>-538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RIDOLFI SNC</text:p>
          </table:table-cell>
          <table:table-cell office:value-type="float" office:value="97.6" table:style-name="ce10">
            <text:p>97,60</text:p>
          </table:table-cell>
          <table:table-cell office:value-type="date" office:date-value="2017-12-27T00:00:00" table:style-name="ce11">
            <text:p>27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-8" table:formula="of:=[.E20]-[.D20]" table:style-name="ce12">
            <text:p>-8</text:p>
          </table:table-cell>
          <table:table-cell office:value-type="float" office:value="-780.8" table:formula="of:=[.B20]*[.F20]" table:style-name="ce10">
            <text:p>-780,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RIDOLFI SNC</text:p>
          </table:table-cell>
          <table:table-cell office:value-type="float" office:value="135.41999999999999" table:style-name="ce10">
            <text:p>135,42</text:p>
          </table:table-cell>
          <table:table-cell office:value-type="date" office:date-value="2017-12-27T00:00:00" table:style-name="ce11">
            <text:p>27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-8" table:formula="of:=[.E21]-[.D21]" table:style-name="ce12">
            <text:p>-8</text:p>
          </table:table-cell>
          <table:table-cell office:value-type="float" office:value="-1083.3599999999999" table:formula="of:=[.B21]*[.F21]" table:style-name="ce10">
            <text:p>-1.083,3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RIDOLFI SNC</text:p>
          </table:table-cell>
          <table:table-cell office:value-type="float" office:value="291.58" table:style-name="ce10">
            <text:p>291,58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-8" table:formula="of:=[.E22]-[.D22]" table:style-name="ce12">
            <text:p>-8</text:p>
          </table:table-cell>
          <table:table-cell office:value-type="float" office:value="-2332.64" table:formula="of:=[.B22]*[.F22]" table:style-name="ce10">
            <text:p>-2.332,6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RIDOLFI SNC</text:p>
          </table:table-cell>
          <table:table-cell office:value-type="float" office:value="235.46" table:style-name="ce10">
            <text:p>235,46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-8" table:formula="of:=[.E23]-[.D23]" table:style-name="ce12">
            <text:p>-8</text:p>
          </table:table-cell>
          <table:table-cell office:value-type="float" office:value="-1883.68" table:formula="of:=[.B23]*[.F23]" table:style-name="ce10">
            <text:p>-1.883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F.LLI FARES</text:p>
          </table:table-cell>
          <table:table-cell office:value-type="float" office:value="13.21" table:style-name="ce10">
            <text:p>13,21</text:p>
          </table:table-cell>
          <table:table-cell office:value-type="date" office:date-value="2017-12-15T00:00:00" table:style-name="ce11">
            <text:p>15/12/2017</text:p>
          </table:table-cell>
          <table:table-cell office:value-type="date" office:date-value="2018-01-15T00:00:00" table:style-name="ce11">
            <text:p>15/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8" table:formula="of:=[.E24]-[.D24]" table:style-name="ce12">
            <text:p>8</text:p>
          </table:table-cell>
          <table:table-cell office:value-type="float" office:value="105.68" table:formula="of:=[.B24]*[.F24]" table:style-name="ce10">
            <text:p>105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F.LLI FARES</text:p>
          </table:table-cell>
          <table:table-cell office:value-type="float" office:value="660.02" table:style-name="ce10">
            <text:p>660,02</text:p>
          </table:table-cell>
          <table:table-cell office:value-type="date" office:date-value="2017-12-27T00:00:00" table:style-name="ce11">
            <text:p>27/12/2017</text:p>
          </table:table-cell>
          <table:table-cell office:value-type="date" office:date-value="2018-01-27T00:00:00" table:style-name="ce11">
            <text:p>27/01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-4" table:formula="of:=[.E25]-[.D25]" table:style-name="ce12">
            <text:p>-4</text:p>
          </table:table-cell>
          <table:table-cell office:value-type="float" office:value="-2640.08" table:formula="of:=[.B25]*[.F25]" table:style-name="ce10">
            <text:p>-2.640,0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NUOVA VETERINARIA</text:p>
          </table:table-cell>
          <table:table-cell office:value-type="float" office:value="88.74" table:style-name="ce15">
            <text:p>88,74</text:p>
          </table:table-cell>
          <table:table-cell office:value-type="date" office:date-value="2017-11-30T00:00:00" table:style-name="ce11">
            <text:p>30/1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23" table:formula="of:=[.E26]-[.D26]" table:style-name="ce12">
            <text:p>23</text:p>
          </table:table-cell>
          <table:table-cell office:value-type="float" office:value="2041.02" table:formula="of:=[.B26]*[.F26]" table:style-name="ce10">
            <text:p>2.041,0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EPHEMERIA</text:p>
          </table:table-cell>
          <table:table-cell office:value-type="float" office:value="1800" table:style-name="ce10">
            <text:p>1.800,00</text:p>
          </table:table-cell>
          <table:table-cell office:value-type="date" office:date-value="2018-01-15T00:00:00" table:style-name="ce11">
            <text:p>15/01/2018</text:p>
          </table:table-cell>
          <table:table-cell office:value-type="date" office:date-value="2018-02-15T00:00:00" table:style-name="ce11">
            <text:p>15/02/2018</text:p>
          </table:table-cell>
          <table:table-cell office:value-type="date" office:date-value="2018-01-23T00:00:00" table:style-name="ce11">
            <text:p>23/01/2018</text:p>
          </table:table-cell>
          <table:table-cell office:value-type="float" office:value="-23" table:formula="of:=[.E27]-[.D27]" table:style-name="ce12">
            <text:p>-23</text:p>
          </table:table-cell>
          <table:table-cell office:value-type="float" office:value="-41400" table:formula="of:=[.B27]*[.F27]" table:style-name="ce10">
            <text:p>-41.4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FARMACIA DELL'OSPEDALE DI MARCELLETI</text:p>
          </table:table-cell>
          <table:table-cell office:value-type="float" office:value="270.01" table:style-name="ce10">
            <text:p>270,01</text:p>
          </table:table-cell>
          <table:table-cell office:value-type="date" office:date-value="2017-12-27T00:00:00" table:style-name="ce11">
            <text:p>27/12/2017</text:p>
          </table:table-cell>
          <table:table-cell office:value-type="date" office:date-value="2018-01-27T00:00:00" table:style-name="ce11">
            <text:p>27/01/2018</text:p>
          </table:table-cell>
          <table:table-cell office:value-type="date" office:date-value="2018-01-25T00:00:00" table:style-name="ce11">
            <text:p>25/01/2018</text:p>
          </table:table-cell>
          <table:table-cell office:value-type="float" office:value="-2" table:formula="of:=[.E28]-[.D28]" table:style-name="ce12">
            <text:p>-2</text:p>
          </table:table-cell>
          <table:table-cell office:value-type="float" office:value="-540.02" table:formula="of:=[.B28]*[.F28]" table:style-name="ce10">
            <text:p>-540,0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GESP SRL</text:p>
          </table:table-cell>
          <table:table-cell office:value-type="float" office:value="5987.76" table:style-name="ce10">
            <text:p>5.987,76</text:p>
          </table:table-cell>
          <table:table-cell office:value-type="date" office:date-value="2018-01-16T00:00:00" table:style-name="ce11">
            <text:p>16/01/2018</text:p>
          </table:table-cell>
          <table:table-cell office:value-type="date" office:date-value="2018-02-16T00:00:00" table:style-name="ce11">
            <text:p>16/02/2018</text:p>
          </table:table-cell>
          <table:table-cell office:value-type="date" office:date-value="2018-01-25T00:00:00" table:style-name="ce11">
            <text:p>25/01/2018</text:p>
          </table:table-cell>
          <table:table-cell office:value-type="float" office:value="-22" table:formula="of:=[.E29]-[.D29]" table:style-name="ce12">
            <text:p>-22</text:p>
          </table:table-cell>
          <table:table-cell office:value-type="float" office:value="-131730.72" table:formula="of:=[.B29]*[.F29]" table:style-name="ce10">
            <text:p>-131.730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STUDIO NATURALISTICO HYLA</text:p>
          </table:table-cell>
          <table:table-cell office:value-type="float" office:value="5075.25" table:style-name="ce10">
            <text:p>5.075,25</text:p>
          </table:table-cell>
          <table:table-cell office:value-type="date" office:date-value="2017-12-12T00:00:00" table:style-name="ce11">
            <text:p>12/12/2017</text:p>
          </table:table-cell>
          <table:table-cell office:value-type="date" office:date-value="2018-01-26T00:00:00" table:style-name="ce11">
            <text:p>26/01/2018</text:p>
          </table:table-cell>
          <table:table-cell office:value-type="date" office:date-value="2018-01-26T00:00:00" table:style-name="ce11">
            <text:p>26/01/2018</text:p>
          </table:table-cell>
          <table:table-cell office:value-type="float" office:value="0" table:formula="of:=[.E30]-[.D30]" table:style-name="ce12">
            <text:p>0</text:p>
          </table:table-cell>
          <table:table-cell office:value-type="float" office:value="0" table:formula="of:=[.B30]*[.F30]" table:style-name="ce10">
            <text:p>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TASK SRL</text:p>
          </table:table-cell>
          <table:table-cell office:value-type="float" office:value="6452.04" table:style-name="ce10">
            <text:p>6.452,04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18-01-28T00:00:00" table:style-name="ce11">
            <text:p>28/01/2018</text:p>
          </table:table-cell>
          <table:table-cell office:value-type="date" office:date-value="2018-01-31T00:00:00" table:style-name="ce11">
            <text:p>31/01/2018</text:p>
          </table:table-cell>
          <table:table-cell office:value-type="float" office:value="3" table:formula="of:=[.E31]-[.D31]" table:style-name="ce12">
            <text:p>3</text:p>
          </table:table-cell>
          <table:table-cell office:value-type="float" office:value="19356.12" table:formula="of:=[.B31]*[.F31]" table:style-name="ce10">
            <text:p>19.356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LA TORRE SERVIZI S.R.L.</text:p>
          </table:table-cell>
          <table:table-cell office:value-type="float" office:value="217.16" table:style-name="ce10">
            <text:p>217,16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3-02T00:00:00" table:style-name="ce11">
            <text:p>02/03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float" office:value="-24" table:formula="of:=[.E32]-[.D32]" table:style-name="ce12">
            <text:p>-24</text:p>
          </table:table-cell>
          <table:table-cell office:value-type="float" office:value="-5211.84" table:formula="of:=[.B32]*[.F32]" table:style-name="ce10">
            <text:p>-5.211,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</text:p>
          </table:table-cell>
          <table:table-cell office:value-type="float" office:value="24.04" table:style-name="ce10">
            <text:p>24,04</text:p>
          </table:table-cell>
          <table:table-cell office:value-type="date" office:date-value="2018-01-11T00:00:00" table:style-name="ce11">
            <text:p>11/01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float" office:value="-22" table:formula="of:=[.E33]-[.D33]" table:style-name="ce12">
            <text:p>-22</text:p>
          </table:table-cell>
          <table:table-cell office:value-type="float" office:value="-528.88" table:formula="of:=[.B33]*[.F33]" table:style-name="ce10">
            <text:p>-528,8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</text:p>
          </table:table-cell>
          <table:table-cell office:value-type="float" office:value="31.16" table:style-name="ce10">
            <text:p>31,16</text:p>
          </table:table-cell>
          <table:table-cell office:value-type="date" office:date-value="2018-01-11T00:00:00" table:style-name="ce11">
            <text:p>11/01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float" office:value="-22" table:formula="of:=[.E34]-[.D34]" table:style-name="ce12">
            <text:p>-22</text:p>
          </table:table-cell>
          <table:table-cell office:value-type="float" office:value="-685.52" table:formula="of:=[.B34]*[.F34]" table:style-name="ce10">
            <text:p>-685,5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</text:p>
          </table:table-cell>
          <table:table-cell office:value-type="float" office:value="88.85" table:style-name="ce10">
            <text:p>88,85</text:p>
          </table:table-cell>
          <table:table-cell office:value-type="date" office:date-value="2018-01-11T00:00:00" table:style-name="ce11">
            <text:p>11/01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float" office:value="-22" table:formula="of:=[.E35]-[.D35]" table:style-name="ce12">
            <text:p>-22</text:p>
          </table:table-cell>
          <table:table-cell office:value-type="float" office:value="-1954.6999999999998" table:formula="of:=[.B35]*[.F35]" table:style-name="ce10">
            <text:p>-1.954,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CCA SOFTWARE</text:p>
          </table:table-cell>
          <table:table-cell office:value-type="float" office:value="242.78" table:style-name="ce10">
            <text:p>242,78</text:p>
          </table:table-cell>
          <table:table-cell office:value-type="date" office:date-value="2018-01-26T00:00:00" table:style-name="ce11">
            <text:p>26/01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2-06T00:00:00" table:style-name="ce11">
            <text:p>06/02/2018</text:p>
          </table:table-cell>
          <table:table-cell office:value-type="float" office:value="-22" table:formula="of:=[.E36]-[.D36]" table:style-name="ce12">
            <text:p>-22</text:p>
          </table:table-cell>
          <table:table-cell office:value-type="float" office:value="-5341.16" table:formula="of:=[.B36]*[.F36]" table:style-name="ce10">
            <text:p>-5.341,1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LU RANTON S.R.L.</text:p>
          </table:table-cell>
          <table:table-cell office:value-type="float" office:value="427" table:style-name="ce10">
            <text:p>427,00</text:p>
          </table:table-cell>
          <table:table-cell office:value-type="date" office:date-value="2018-01-10T00:00:00" table:style-name="ce11">
            <text:p>10/01/2018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1-31T00:00:00" table:style-name="ce11">
            <text:p>31/01/2018</text:p>
          </table:table-cell>
          <table:table-cell office:value-type="float" office:value="-9" table:formula="of:=[.E37]-[.D37]" table:style-name="ce12">
            <text:p>-9</text:p>
          </table:table-cell>
          <table:table-cell office:value-type="float" office:value="-3843" table:formula="of:=[.B37]*[.F37]" table:style-name="ce10">
            <text:p>-3.843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RAFICHE GASPARI SRL</text:p>
          </table:table-cell>
          <table:table-cell office:value-type="float" office:value="305" table:style-name="ce10">
            <text:p>305,00</text:p>
          </table:table-cell>
          <table:table-cell office:value-type="date" office:date-value="2018-01-29T00:00:00" table:style-name="ce11">
            <text:p>29/01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2-09T00:00:00" table:style-name="ce11">
            <text:p>09/02/2018</text:p>
          </table:table-cell>
          <table:table-cell office:value-type="float" office:value="-19" table:formula="of:=[.E38]-[.D38]" table:style-name="ce12">
            <text:p>-19</text:p>
          </table:table-cell>
          <table:table-cell office:value-type="float" office:value="-5795" table:formula="of:=[.B38]*[.F38]" table:style-name="ce10">
            <text:p>-5.795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81.099999999999994" table:style-name="ce10">
            <text:p>81,10</text:p>
          </table:table-cell>
          <table:table-cell office:value-type="date" office:date-value="2017-12-06T00:00:00" table:style-name="ce11">
            <text:p>06/12/2017</text:p>
          </table:table-cell>
          <table:table-cell office:value-type="date" office:date-value="2018-03-02T00:00:00" table:style-name="ce11">
            <text:p>02/03/2018</text:p>
          </table:table-cell>
          <table:table-cell office:value-type="date" office:date-value="2018-02-15T00:00:00" table:style-name="ce11">
            <text:p>15/02/2018</text:p>
          </table:table-cell>
          <table:table-cell office:value-type="float" office:value="-15" table:formula="of:=[.E39]-[.D39]" table:style-name="ce12">
            <text:p>-15</text:p>
          </table:table-cell>
          <table:table-cell office:value-type="float" office:value="-1216.5" table:formula="of:=[.B39]*[.F39]" table:style-name="ce10">
            <text:p>-1.216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313.75" table:style-name="ce10">
            <text:p>313,75</text:p>
          </table:table-cell>
          <table:table-cell office:value-type="date" office:date-value="2017-12-06T00:00:00" table:style-name="ce11">
            <text:p>06/12/2017</text:p>
          </table:table-cell>
          <table:table-cell office:value-type="date" office:date-value="2018-03-02T00:00:00" table:style-name="ce11">
            <text:p>02/03/2018</text:p>
          </table:table-cell>
          <table:table-cell office:value-type="date" office:date-value="2018-02-15T00:00:00" table:style-name="ce11">
            <text:p>15/02/2018</text:p>
          </table:table-cell>
          <table:table-cell office:value-type="float" office:value="-15" table:formula="of:=[.E40]-[.D40]" table:style-name="ce12">
            <text:p>-15</text:p>
          </table:table-cell>
          <table:table-cell office:value-type="float" office:value="-4706.25" table:formula="of:=[.B40]*[.F40]" table:style-name="ce10">
            <text:p>-4.706,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56.67" table:style-name="ce10">
            <text:p>56,67</text:p>
          </table:table-cell>
          <table:table-cell office:value-type="date" office:date-value="2017-12-06T00:00:00" table:style-name="ce11">
            <text:p>06/12/2017</text:p>
          </table:table-cell>
          <table:table-cell office:value-type="date" office:date-value="2018-03-02T00:00:00" table:style-name="ce11">
            <text:p>02/03/2018</text:p>
          </table:table-cell>
          <table:table-cell office:value-type="date" office:date-value="2018-02-15T00:00:00" table:style-name="ce11">
            <text:p>15/02/2018</text:p>
          </table:table-cell>
          <table:table-cell office:value-type="float" office:value="-15" table:formula="of:=[.E41]-[.D41]" table:style-name="ce12">
            <text:p>-15</text:p>
          </table:table-cell>
          <table:table-cell office:value-type="float" office:value="-850.05000000000007" table:formula="of:=[.B41]*[.F41]" table:style-name="ce10">
            <text:p>-850,0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88.37" table:style-name="ce10">
            <text:p>188,37</text:p>
          </table:table-cell>
          <table:table-cell office:value-type="date" office:date-value="2017-12-06T00:00:00" table:style-name="ce11">
            <text:p>06/12/2017</text:p>
          </table:table-cell>
          <table:table-cell office:value-type="date" office:date-value="2018-03-02T00:00:00" table:style-name="ce11">
            <text:p>02/03/2018</text:p>
          </table:table-cell>
          <table:table-cell office:value-type="date" office:date-value="2018-02-15T00:00:00" table:style-name="ce11">
            <text:p>15/02/2018</text:p>
          </table:table-cell>
          <table:table-cell office:value-type="float" office:value="-15" table:formula="of:=[.E42]-[.D42]" table:style-name="ce12">
            <text:p>-15</text:p>
          </table:table-cell>
          <table:table-cell office:value-type="float" office:value="-2825.55" table:formula="of:=[.B42]*[.F42]" table:style-name="ce10">
            <text:p>-2.825,5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347.31" table:style-name="ce10">
            <text:p>347,31</text:p>
          </table:table-cell>
          <table:table-cell office:value-type="date" office:date-value="2018-02-14T00:00:00" table:style-name="ce11">
            <text:p>14/02/2018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2-16T00:00:00" table:style-name="ce11">
            <text:p>16/02/2018</text:p>
          </table:table-cell>
          <table:table-cell office:value-type="float" office:value="-43" table:formula="of:=[.E43]-[.D43]" table:style-name="ce12">
            <text:p>-43</text:p>
          </table:table-cell>
          <table:table-cell office:value-type="float" office:value="-14934.33" table:formula="of:=[.B43]*[.F43]" table:style-name="ce10">
            <text:p>-14.934,3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244.61" table:style-name="ce10">
            <text:p>244,61</text:p>
          </table:table-cell>
          <table:table-cell office:value-type="date" office:date-value="2018-02-14T00:00:00" table:style-name="ce11">
            <text:p>14/02/2018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2-16T00:00:00" table:style-name="ce11">
            <text:p>16/02/2018</text:p>
          </table:table-cell>
          <table:table-cell office:value-type="float" office:value="-43" table:formula="of:=[.E44]-[.D44]" table:style-name="ce12">
            <text:p>-43</text:p>
          </table:table-cell>
          <table:table-cell office:value-type="float" office:value="-10518.230000000001" table:formula="of:=[.B44]*[.F44]" table:style-name="ce10">
            <text:p>-10.518,2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BORATORIO DI ECOLOGIA</text:p>
          </table:table-cell>
          <table:table-cell office:value-type="float" office:value="16140.73" table:style-name="ce10">
            <text:p>16.140,73</text:p>
          </table:table-cell>
          <table:table-cell office:value-type="date" office:date-value="2018-02-07T00:00:00" table:style-name="ce11">
            <text:p>07/02/2018</text:p>
          </table:table-cell>
          <table:table-cell office:value-type="date" office:date-value="2018-03-09T00:00:00" table:style-name="ce11">
            <text:p>09/03/2018</text:p>
          </table:table-cell>
          <table:table-cell office:value-type="date" office:date-value="2018-02-19T00:00:00" table:style-name="ce11">
            <text:p>19/02/2018</text:p>
          </table:table-cell>
          <table:table-cell office:value-type="float" office:value="-18" table:formula="of:=[.E45]-[.D45]" table:style-name="ce12">
            <text:p>-18</text:p>
          </table:table-cell>
          <table:table-cell office:value-type="float" office:value="-290533.14" table:formula="of:=[.B45]*[.F45]" table:style-name="ce10">
            <text:p>-290.533,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ARDURANI PIETRO</text:p>
          </table:table-cell>
          <table:table-cell office:value-type="float" office:value="3284.12" table:style-name="ce10">
            <text:p>3.284,12</text:p>
          </table:table-cell>
          <table:table-cell office:value-type="date" office:date-value="2018-02-15T00:00:00" table:style-name="ce11">
            <text:p>15/02/2018</text:p>
          </table:table-cell>
          <table:table-cell office:value-type="date" office:date-value="2018-03-17T00:00:00" table:style-name="ce11">
            <text:p>17/03/2018</text:p>
          </table:table-cell>
          <table:table-cell office:value-type="date" office:date-value="2018-02-19T00:00:00" table:style-name="ce11">
            <text:p>19/02/2018</text:p>
          </table:table-cell>
          <table:table-cell office:value-type="float" office:value="-26" table:formula="of:=[.E46]-[.D46]" table:style-name="ce12">
            <text:p>-26</text:p>
          </table:table-cell>
          <table:table-cell office:value-type="float" office:value="-85387.12" table:formula="of:=[.B46]*[.F46]" table:style-name="ce10">
            <text:p>-85.387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754.76" table:style-name="ce10">
            <text:p>754,76</text:p>
          </table:table-cell>
          <table:table-cell office:value-type="date" office:date-value="2017-12-15T00:00:00" table:style-name="ce11">
            <text:p>15/12/2017</text:p>
          </table:table-cell>
          <table:table-cell office:value-type="date" office:date-value="2018-04-16T00:00:00" table:style-name="ce11">
            <text:p>16/04/2018</text:p>
          </table:table-cell>
          <table:table-cell office:value-type="date" office:date-value="2018-02-19T00:00:00" table:style-name="ce11">
            <text:p>19/02/2018</text:p>
          </table:table-cell>
          <table:table-cell office:value-type="float" office:value="-56" table:formula="of:=[.E47]-[.D47]" table:style-name="ce12">
            <text:p>-56</text:p>
          </table:table-cell>
          <table:table-cell office:value-type="float" office:value="-42266.559999999998" table:formula="of:=[.B47]*[.F47]" table:style-name="ce10">
            <text:p>-42.266,5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LCINA SNC</text:p>
          </table:table-cell>
          <table:table-cell office:value-type="float" office:value="9795.25" table:style-name="ce10">
            <text:p>9.795,25</text:p>
          </table:table-cell>
          <table:table-cell office:value-type="date" office:date-value="2018-02-19T00:00:00" table:style-name="ce11">
            <text:p>19/02/2018</text:p>
          </table:table-cell>
          <table:table-cell office:value-type="date" office:date-value="2018-03-21T00:00:00" table:style-name="ce11">
            <text:p>21/03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float" office:value="-22" table:formula="of:=[.E48]-[.D48]" table:style-name="ce12">
            <text:p>-22</text:p>
          </table:table-cell>
          <table:table-cell office:value-type="float" office:value="-215495.5" table:formula="of:=[.B48]*[.F48]" table:style-name="ce10">
            <text:p>-215.495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NIVERGAS SRL</text:p>
          </table:table-cell>
          <table:table-cell office:value-type="float" office:value="894.56" table:style-name="ce10">
            <text:p>894,56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1-30T00:00:00" table:style-name="ce11">
            <text:p>30/01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float" office:value="28" table:formula="of:=[.E49]-[.D49]" table:style-name="ce12">
            <text:p>28</text:p>
          </table:table-cell>
          <table:table-cell office:value-type="float" office:value="25047.68" table:formula="of:=[.B49]*[.F49]" table:style-name="ce10">
            <text:p>25.047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NI SPA</text:p>
          </table:table-cell>
          <table:table-cell office:value-type="float" office:value="9840.73" table:style-name="ce10">
            <text:p>9.840,73</text:p>
          </table:table-cell>
          <table:table-cell office:value-type="date" office:date-value="2018-02-15T00:00:00" table:style-name="ce11">
            <text:p>15/02/2018</text:p>
          </table:table-cell>
          <table:table-cell office:value-type="date" office:date-value="2018-03-17T00:00:00" table:style-name="ce11">
            <text:p>17/03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float" office:value="-18" table:formula="of:=[.E50]-[.D50]" table:style-name="ce12">
            <text:p>-18</text:p>
          </table:table-cell>
          <table:table-cell office:value-type="float" office:value="-177133.13999999998" table:formula="of:=[.B50]*[.F50]" table:style-name="ce10">
            <text:p>-177.133,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342.91" table:style-name="ce10">
            <text:p>342,91</text:p>
          </table:table-cell>
          <table:table-cell office:value-type="date" office:date-value="2018-02-12T00:00:00" table:style-name="ce11">
            <text:p>12/02/2018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float" office:value="-32" table:formula="of:=[.E51]-[.D51]" table:style-name="ce12">
            <text:p>-32</text:p>
          </table:table-cell>
          <table:table-cell office:value-type="float" office:value="-10973.12" table:formula="of:=[.B51]*[.F51]" table:style-name="ce10">
            <text:p>-10.973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PA</text:p>
          </table:table-cell>
          <table:table-cell office:value-type="float" office:value="983.42" table:style-name="ce10">
            <text:p>983,42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18-02-14T00:00:00" table:style-name="ce11">
            <text:p>14/02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float" office:value="13" table:formula="of:=[.E52]-[.D52]" table:style-name="ce12">
            <text:p>13</text:p>
          </table:table-cell>
          <table:table-cell office:value-type="float" office:value="12784.46" table:formula="of:=[.B52]*[.F52]" table:style-name="ce10">
            <text:p>12.784,4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PA</text:p>
          </table:table-cell>
          <table:table-cell office:value-type="float" office:value="894.03" table:style-name="ce10">
            <text:p>894,03</text:p>
          </table:table-cell>
          <table:table-cell office:value-type="date" office:date-value="2018-01-31T00:00:00" table:style-name="ce11">
            <text:p>31/01/2018</text:p>
          </table:table-cell>
          <table:table-cell office:value-type="date" office:date-value="2018-03-17T00:00:00" table:style-name="ce11">
            <text:p>17/03/2018</text:p>
          </table:table-cell>
          <table:table-cell office:value-type="date" office:date-value="2018-02-27T00:00:00" table:style-name="ce11">
            <text:p>27/02/2018</text:p>
          </table:table-cell>
          <table:table-cell office:value-type="float" office:value="-18" table:formula="of:=[.E53]-[.D53]" table:style-name="ce12">
            <text:p>-18</text:p>
          </table:table-cell>
          <table:table-cell office:value-type="float" office:value="-16092.539999999999" table:formula="of:=[.B53]*[.F53]" table:style-name="ce10">
            <text:p>-16.092,5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RL</text:p>
          </table:table-cell>
          <table:table-cell office:value-type="float" office:value="212.68" table:style-name="ce10">
            <text:p>212,68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3-01T00:00:00" table:style-name="ce11">
            <text:p>01/03/2018</text:p>
          </table:table-cell>
          <table:table-cell office:value-type="float" office:value="-40" table:formula="of:=[.E54]-[.D54]" table:style-name="ce12">
            <text:p>-40</text:p>
          </table:table-cell>
          <table:table-cell office:value-type="float" office:value="-8507.2000000000007" table:formula="of:=[.B54]*[.F54]" table:style-name="ce10">
            <text:p>-8.507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RL</text:p>
          </table:table-cell>
          <table:table-cell office:value-type="float" office:value="312" table:style-name="ce10">
            <text:p>312,00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3-01T00:00:00" table:style-name="ce11">
            <text:p>01/03/2018</text:p>
          </table:table-cell>
          <table:table-cell office:value-type="float" office:value="-40" table:formula="of:=[.E55]-[.D55]" table:style-name="ce12">
            <text:p>-40</text:p>
          </table:table-cell>
          <table:table-cell office:value-type="float" office:value="-12480" table:formula="of:=[.B55]*[.F55]" table:style-name="ce10">
            <text:p>-12.48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 SRL</text:p>
          </table:table-cell>
          <table:table-cell office:value-type="float" office:value="322.25" table:style-name="ce10">
            <text:p>322,25</text:p>
          </table:table-cell>
          <table:table-cell office:value-type="date" office:date-value="2018-01-30T00:00:00" table:style-name="ce11">
            <text:p>30/01/2018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3-01T00:00:00" table:style-name="ce11">
            <text:p>01/03/2018</text:p>
          </table:table-cell>
          <table:table-cell office:value-type="float" office:value="-30" table:formula="of:=[.E56]-[.D56]" table:style-name="ce12">
            <text:p>-30</text:p>
          </table:table-cell>
          <table:table-cell office:value-type="float" office:value="-9667.5" table:formula="of:=[.B56]*[.F56]" table:style-name="ce10">
            <text:p>-9.667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TORRE SERVIZI S.R.L.</text:p>
          </table:table-cell>
          <table:table-cell office:value-type="float" office:value="217.16" table:style-name="ce10">
            <text:p>217,16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3-30T00:00:00" table:style-name="ce11">
            <text:p>30/03/2018</text:p>
          </table:table-cell>
          <table:table-cell office:value-type="date" office:date-value="2018-03-02T00:00:00" table:style-name="ce11">
            <text:p>02/03/2018</text:p>
          </table:table-cell>
          <table:table-cell office:value-type="float" office:value="-28" table:formula="of:=[.E57]-[.D57]" table:style-name="ce12">
            <text:p>-28</text:p>
          </table:table-cell>
          <table:table-cell office:value-type="float" office:value="-6080.48" table:formula="of:=[.B57]*[.F57]" table:style-name="ce10">
            <text:p>-6.080,4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ZIENDA SANITARIAM UNICA REGIONALE MARCHE</text:p>
          </table:table-cell>
          <table:table-cell office:value-type="float" office:value="33.979999999999997" table:style-name="ce10">
            <text:p>33,98</text:p>
          </table:table-cell>
          <table:table-cell office:value-type="date" office:date-value="2018-02-27T00:00:00" table:style-name="ce11">
            <text:p>27/02/2018</text:p>
          </table:table-cell>
          <table:table-cell office:value-type="date" office:date-value="2018-03-29T00:00:00" table:style-name="ce11">
            <text:p>29/03/2018</text:p>
          </table:table-cell>
          <table:table-cell office:value-type="date" office:date-value="2018-03-02T00:00:00" table:style-name="ce11">
            <text:p>02/03/2018</text:p>
          </table:table-cell>
          <table:table-cell office:value-type="float" office:value="-27" table:formula="of:=[.E58]-[.D58]" table:style-name="ce12">
            <text:p>-27</text:p>
          </table:table-cell>
          <table:table-cell office:value-type="float" office:value="-917.45999999999992" table:formula="of:=[.B58]*[.F58]" table:style-name="ce10">
            <text:p>-917,4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EMMI MARGHERITA</text:p>
          </table:table-cell>
          <table:table-cell office:value-type="float" office:value="4479.84" table:style-name="ce10">
            <text:p>4.479,84</text:p>
          </table:table-cell>
          <table:table-cell office:value-type="date" office:date-value="2018-02-13T00:00:00" table:style-name="ce11">
            <text:p>13/02/2018</text:p>
          </table:table-cell>
          <table:table-cell office:value-type="date" office:date-value="2018-03-15T00:00:00" table:style-name="ce11">
            <text:p>15/03/2018</text:p>
          </table:table-cell>
          <table:table-cell office:value-type="date" office:date-value="2018-03-02T00:00:00" table:style-name="ce11">
            <text:p>02/03/2018</text:p>
          </table:table-cell>
          <table:table-cell office:value-type="float" office:value="-13" table:formula="of:=[.E59]-[.D59]" table:style-name="ce12">
            <text:p>-13</text:p>
          </table:table-cell>
          <table:table-cell office:value-type="float" office:value="-58237.919999999998" table:formula="of:=[.B59]*[.F59]" table:style-name="ce10">
            <text:p>-58.237,9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L&amp;A S.R.L.</text:p>
          </table:table-cell>
          <table:table-cell office:value-type="float" office:value="15064.56" table:style-name="ce10">
            <text:p>15.064,56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3-11T00:00:00" table:style-name="ce11">
            <text:p>11/03/2018</text:p>
          </table:table-cell>
          <table:table-cell office:value-type="date" office:date-value="2018-03-14T00:00:00" table:style-name="ce11">
            <text:p>14/03/2018</text:p>
          </table:table-cell>
          <table:table-cell office:value-type="float" office:value="3" table:formula="of:=[.E60]-[.D60]" table:style-name="ce12">
            <text:p>3</text:p>
          </table:table-cell>
          <table:table-cell office:value-type="float" office:value="45193.68" table:formula="of:=[.B60]*[.F60]" table:style-name="ce10">
            <text:p>45.193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PETRUCCI MASSIMO</text:p>
          </table:table-cell>
          <table:table-cell office:value-type="float" office:value="606.51" table:style-name="ce10">
            <text:p>606,51</text:p>
          </table:table-cell>
          <table:table-cell office:value-type="date" office:date-value="2018-02-26T00:00:00" table:style-name="ce11">
            <text:p>26/02/2018</text:p>
          </table:table-cell>
          <table:table-cell office:value-type="date" office:date-value="2018-03-28T00:00:00" table:style-name="ce11">
            <text:p>28/03/2018</text:p>
          </table:table-cell>
          <table:table-cell office:value-type="date" office:date-value="2018-03-14T00:00:00" table:style-name="ce11">
            <text:p>14/03/2018</text:p>
          </table:table-cell>
          <table:table-cell office:value-type="float" office:value="-14" table:formula="of:=[.E61]-[.D61]" table:style-name="ce12">
            <text:p>-14</text:p>
          </table:table-cell>
          <table:table-cell office:value-type="float" office:value="-8491.14" table:formula="of:=[.B61]*[.F61]" table:style-name="ce10">
            <text:p>-8.491,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ALDAROLA ANGELO</text:p>
          </table:table-cell>
          <table:table-cell office:value-type="float" office:value="3233" table:style-name="ce10">
            <text:p>3.233,00</text:p>
          </table:table-cell>
          <table:table-cell office:value-type="date" office:date-value="2018-03-15T00:00:00" table:style-name="ce11">
            <text:p>15/03/2018</text:p>
          </table:table-cell>
          <table:table-cell office:value-type="date" office:date-value="2018-04-14T00:00:00" table:style-name="ce11">
            <text:p>14/04/2018</text:p>
          </table:table-cell>
          <table:table-cell office:value-type="date" office:date-value="2018-03-19T00:00:00" table:style-name="ce11">
            <text:p>19/03/2018</text:p>
          </table:table-cell>
          <table:table-cell office:value-type="float" office:value="-26" table:formula="of:=[.E62]-[.D62]" table:style-name="ce12">
            <text:p>-26</text:p>
          </table:table-cell>
          <table:table-cell office:value-type="float" office:value="-84058" table:formula="of:=[.B62]*[.F62]" table:style-name="ce10">
            <text:p>-84.058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IIP S.P.A.</text:p>
          </table:table-cell>
          <table:table-cell office:value-type="float" office:value="10.16" table:style-name="ce10">
            <text:p>10,16</text:p>
          </table:table-cell>
          <table:table-cell office:value-type="date" office:date-value="2018-02-20T00:00:00" table:style-name="ce11">
            <text:p>20/02/2018</text:p>
          </table:table-cell>
          <table:table-cell office:value-type="date" office:date-value="2018-04-23T00:00:00" table:style-name="ce11">
            <text:p>23/04/2018</text:p>
          </table:table-cell>
          <table:table-cell office:value-type="date" office:date-value="2018-03-21T00:00:00" table:style-name="ce11">
            <text:p>21/03/2018</text:p>
          </table:table-cell>
          <table:table-cell office:value-type="float" office:value="-33" table:formula="of:=[.E63]-[.D63]" table:style-name="ce12">
            <text:p>-33</text:p>
          </table:table-cell>
          <table:table-cell office:value-type="float" office:value="-335.28000000000003" table:formula="of:=[.B63]*[.F63]" table:style-name="ce10">
            <text:p>-335,2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CINORCIA S.A.S.</text:p>
          </table:table-cell>
          <table:table-cell office:value-type="float" office:value="550" table:style-name="ce10">
            <text:p>550,00</text:p>
          </table:table-cell>
          <table:table-cell office:value-type="date" office:date-value="2018-03-17T00:00:00" table:style-name="ce11">
            <text:p>17/03/2018</text:p>
          </table:table-cell>
          <table:table-cell office:value-type="date" office:date-value="2018-04-16T00:00:00" table:style-name="ce11">
            <text:p>16/04/2018</text:p>
          </table:table-cell>
          <table:table-cell office:value-type="date" office:date-value="2018-03-21T00:00:00" table:style-name="ce11">
            <text:p>21/03/2018</text:p>
          </table:table-cell>
          <table:table-cell office:value-type="float" office:value="-26" table:formula="of:=[.E64]-[.D64]" table:style-name="ce12">
            <text:p>-26</text:p>
          </table:table-cell>
          <table:table-cell office:value-type="float" office:value="-14300" table:formula="of:=[.B64]*[.F64]" table:style-name="ce10">
            <text:p>-14.3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805.21" table:style-name="ce10">
            <text:p>805,21</text:p>
          </table:table-cell>
          <table:table-cell office:value-type="date" office:date-value="2018-02-19T00:00:00" table:style-name="ce11">
            <text:p>19/02/2018</text:p>
          </table:table-cell>
          <table:table-cell office:value-type="date" office:date-value="2018-03-17T00:00:00" table:style-name="ce11">
            <text:p>17/03/2018</text:p>
          </table:table-cell>
          <table:table-cell office:value-type="date" office:date-value="2018-03-21T00:00:00" table:style-name="ce11">
            <text:p>21/03/2018</text:p>
          </table:table-cell>
          <table:table-cell office:value-type="float" office:value="4" table:formula="of:=[.E65]-[.D65]" table:style-name="ce12">
            <text:p>4</text:p>
          </table:table-cell>
          <table:table-cell office:value-type="float" office:value="3220.84" table:formula="of:=[.B65]*[.F65]" table:style-name="ce10">
            <text:p>3.220,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120" table:style-name="ce10">
            <text:p>120,00</text:p>
          </table:table-cell>
          <table:table-cell office:value-type="date" office:date-value="2018-02-19T00:00:00" table:style-name="ce11">
            <text:p>19/02/2018</text:p>
          </table:table-cell>
          <table:table-cell office:value-type="date" office:date-value="2018-03-17T00:00:00" table:style-name="ce11">
            <text:p>17/03/2018</text:p>
          </table:table-cell>
          <table:table-cell office:value-type="date" office:date-value="2018-03-21T00:00:00" table:style-name="ce11">
            <text:p>21/03/2018</text:p>
          </table:table-cell>
          <table:table-cell office:value-type="float" office:value="4" table:formula="of:=[.E66]-[.D66]" table:style-name="ce12">
            <text:p>4</text:p>
          </table:table-cell>
          <table:table-cell office:value-type="float" office:value="480" table:formula="of:=[.B66]*[.F66]" table:style-name="ce10">
            <text:p>48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L SOLE 20 ORE<text:s/></text:p>
          </table:table-cell>
          <table:table-cell office:value-type="float" office:value="180" table:style-name="ce10">
            <text:p>180,00</text:p>
          </table:table-cell>
          <table:table-cell office:value-type="date" office:date-value="2018-03-21T00:00:00" table:style-name="ce11">
            <text:p>21/03/201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3-23T00:00:00" table:style-name="ce11">
            <text:p>23/03/2018</text:p>
          </table:table-cell>
          <table:table-cell office:value-type="float" office:value="-38" table:formula="of:=[.E67]-[.D67]" table:style-name="ce12">
            <text:p>-38</text:p>
          </table:table-cell>
          <table:table-cell office:value-type="float" office:value="-6840" table:formula="of:=[.B67]*[.F67]" table:style-name="ce10">
            <text:p>-6.84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DISON ENERGIA S.P.A.</text:p>
          </table:table-cell>
          <table:table-cell office:value-type="float" office:value="967.64" table:style-name="ce10">
            <text:p>967,64</text:p>
          </table:table-cell>
          <table:table-cell office:value-type="date" office:date-value="2017-12-01T00:00:00" table:style-name="ce11">
            <text:p>01/12/2017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18-03-23T00:00:00" table:style-name="ce11">
            <text:p>23/03/2018</text:p>
          </table:table-cell>
          <table:table-cell office:value-type="float" office:value="84" table:formula="of:=[.E68]-[.D68]" table:style-name="ce12">
            <text:p>84</text:p>
          </table:table-cell>
          <table:table-cell office:value-type="float" office:value="81281.759999999995" table:formula="of:=[.B68]*[.F68]" table:style-name="ce10">
            <text:p>81.281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DISON ENERGIA S.P.A.</text:p>
          </table:table-cell>
          <table:table-cell office:value-type="float" office:value="679.19" table:style-name="ce10">
            <text:p>679,19</text:p>
          </table:table-cell>
          <table:table-cell office:value-type="date" office:date-value="2017-12-01T00:00:00" table:style-name="ce11">
            <text:p>01/12/2017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18-03-23T00:00:00" table:style-name="ce11">
            <text:p>23/03/2018</text:p>
          </table:table-cell>
          <table:table-cell office:value-type="float" office:value="84" table:formula="of:=[.E69]-[.D69]" table:style-name="ce12">
            <text:p>84</text:p>
          </table:table-cell>
          <table:table-cell office:value-type="float" office:value="57051.960000000006" table:formula="of:=[.B69]*[.F69]" table:style-name="ce10">
            <text:p>57.051,96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number-columns-repeated="16377" table:style-name="ce9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office:value-type="float" office:value="0" table:formula="of:=[.E71]-[.D71]" table:style-name="ce12">
            <text:p>0</text:p>
          </table:table-cell>
          <table:table-cell office:value-type="float" office:value="0" table:formula="of:=[.B71]*[.F71]" table:style-name="ce10">
            <text:p>0,00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105609.18999999999" table:formula="of:=SUM([.B3:.B71])" table:style-name="ce16">
            <text:p>105.609,19</text:p>
          </table:table-cell>
          <table:table-cell table:number-columns-repeated="3" table:style-name="ce17"/>
          <table:table-cell table:style-name="ce18"/>
          <table:table-cell office:value-type="float" office:value="-1034338.23" table:formula="of:=SUM([.G3:.G71])" table:style-name="ce16">
            <text:p>-1.034.338,2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9">
            <text:p>INDICATORE DI TEMPESTIVITA' PAGAMENTI I° TRIM 2018</text:p>
          </table:table-cell>
          <table:table-cell table:style-name="ce16"/>
          <table:table-cell table:number-columns-repeated="3" table:style-name="ce17"/>
          <table:table-cell office:value-type="float" office:value="-9.7940172630809883" table:formula="of:=[.G72]/[.B72]" table:style-name="ce20">
            <text:p>-9,79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number-columns-repeated="16377" table:style-name="ce9"/>
        </table:table-row>
        <table:table-row table:style-name="ro2">
          <table:table-cell office:value-type="string" table:style-name="ce21">
            <text:p>Intestatario</text:p>
          </table:table-cell>
          <table:table-cell office:value-type="string" table:style-name="ce4">
            <text:p>importo (a)</text:p>
          </table:table-cell>
          <table:table-cell office:value-type="string" table:style-name="ce6">
            <text:p>data emissione fattura</text:p>
          </table:table-cell>
          <table:table-cell office:value-type="string" table:style-name="ce7">
            <text:p>data scadenza (b)</text:p>
          </table:table-cell>
          <table:table-cell office:value-type="string" table:style-name="ce7">
            <text:p>data pagamento (c)</text:p>
          </table:table-cell>
          <table:table-cell office:value-type="string" table:style-name="ce8">
            <text:p>differenza in giorni effettivi tra il pagamento e la scadenza d= c-b</text:p>
          </table:table-cell>
          <table:table-cell office:value-type="string" table:style-name="ce6">
            <text:p>ritardo ponderato (a*d)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DISON ENERGIA S.P.A.</text:p>
          </table:table-cell>
          <table:table-cell office:value-type="float" office:value="1698.14" table:style-name="ce10">
            <text:p>1.698,14</text:p>
          </table:table-cell>
          <table:table-cell office:value-type="date" office:date-value="2018-01-05T00:00:00" table:style-name="ce11">
            <text:p>05/01/2018</text:p>
          </table:table-cell>
          <table:table-cell office:value-type="date" office:date-value="2018-02-02T00:00:00" table:style-name="ce11">
            <text:p>02/02/2018</text:p>
          </table:table-cell>
          <table:table-cell office:value-type="date" office:date-value="2018-04-03T00:00:00" table:style-name="ce11">
            <text:p>03/04/2018</text:p>
          </table:table-cell>
          <table:table-cell office:value-type="float" office:value="60" table:formula="of:=[.E76]-[.D76]" table:style-name="ce12">
            <text:p>60</text:p>
          </table:table-cell>
          <table:table-cell office:value-type="float" office:value="101888.40000000001" table:formula="of:=[.B76]*[.F76]" table:style-name="ce10">
            <text:p>101.888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PA</text:p>
          </table:table-cell>
          <table:table-cell office:value-type="float" office:value="894.03" table:style-name="ce10">
            <text:p>894,03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4-14T00:00:00" table:style-name="ce11">
            <text:p>14/04/2018</text:p>
          </table:table-cell>
          <table:table-cell office:value-type="date" office:date-value="2018-04-03T00:00:00" table:style-name="ce11">
            <text:p>03/04/2018</text:p>
          </table:table-cell>
          <table:table-cell office:value-type="float" office:value="-11" table:formula="of:=[.E77]-[.D77]" table:style-name="ce12">
            <text:p>-11</text:p>
          </table:table-cell>
          <table:table-cell office:value-type="float" office:value="-9834.33" table:formula="of:=[.B77]*[.F77]" table:style-name="ce10">
            <text:p>-9.834,3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UDIO ASSOCIATO GESTA</text:p>
          </table:table-cell>
          <table:table-cell office:value-type="float" office:value="11228.05" table:style-name="ce10">
            <text:p>11.228,05</text:p>
          </table:table-cell>
          <table:table-cell office:value-type="date" office:date-value="2018-03-26T00:00:00" table:style-name="ce11">
            <text:p>26/03/2018</text:p>
          </table:table-cell>
          <table:table-cell office:value-type="date" office:date-value="2018-04-25T00:00:00" table:style-name="ce11">
            <text:p>25/04/2018</text:p>
          </table:table-cell>
          <table:table-cell office:value-type="date" office:date-value="2018-04-03T00:00:00" table:style-name="ce11">
            <text:p>03/04/2018</text:p>
          </table:table-cell>
          <table:table-cell office:value-type="float" office:value="-22" table:formula="of:=[.E78]-[.D78]" table:style-name="ce12">
            <text:p>-22</text:p>
          </table:table-cell>
          <table:table-cell office:value-type="float" office:value="-247017.09999999998" table:formula="of:=[.B78]*[.F78]" table:style-name="ce10">
            <text:p>-247.017,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613.11" table:style-name="ce10">
            <text:p>613,11</text:p>
          </table:table-cell>
          <table:table-cell office:value-type="date" office:date-value="2018-03-19T00:00:00" table:style-name="ce11">
            <text:p>19/03/201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4-04T00:00:00" table:style-name="ce11">
            <text:p>04/04/2018</text:p>
          </table:table-cell>
          <table:table-cell office:value-type="float" office:value="-26" table:formula="of:=[.E79]-[.D79]" table:style-name="ce12">
            <text:p>-26</text:p>
          </table:table-cell>
          <table:table-cell office:value-type="float" office:value="-15940.86" table:formula="of:=[.B79]*[.F79]" table:style-name="ce10">
            <text:p>-15.940,8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NIVERGAS SRL</text:p>
          </table:table-cell>
          <table:table-cell office:value-type="float" office:value="981.68" table:style-name="ce10">
            <text:p>981,6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3-30T00:00:00" table:style-name="ce11">
            <text:p>30/03/2018</text:p>
          </table:table-cell>
          <table:table-cell office:value-type="date" office:date-value="2018-04-04T00:00:00" table:style-name="ce11">
            <text:p>04/04/2018</text:p>
          </table:table-cell>
          <table:table-cell office:value-type="float" office:value="5" table:formula="of:=[.E80]-[.D80]" table:style-name="ce12">
            <text:p>5</text:p>
          </table:table-cell>
          <table:table-cell office:value-type="float" office:value="4908.3999999999996" table:formula="of:=[.B80]*[.F80]" table:style-name="ce10">
            <text:p>4.908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IQUIGAS S.P.A.</text:p>
          </table:table-cell>
          <table:table-cell office:value-type="float" office:value="29.28" table:style-name="ce10">
            <text:p>29,28</text:p>
          </table:table-cell>
          <table:table-cell office:value-type="date" office:date-value="2016-12-31T00:00:00" table:style-name="ce11">
            <text:p>31/12/2016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8-04-09T00:00:00" table:style-name="ce11">
            <text:p>09/04/2018</text:p>
          </table:table-cell>
          <table:table-cell office:value-type="float" office:value="433" table:formula="of:=[.E81]-[.D81]" table:style-name="ce12">
            <text:p>433</text:p>
          </table:table-cell>
          <table:table-cell office:value-type="float" office:value="12678.24" table:formula="of:=[.B81]*[.F81]" table:style-name="ce10">
            <text:p>12.678,2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.M. TERMOIDRAULICA DI MARTINI MARIO</text:p>
          </table:table-cell>
          <table:table-cell office:value-type="float" office:value="427" table:style-name="ce10">
            <text:p>427,00</text:p>
          </table:table-cell>
          <table:table-cell office:value-type="date" office:date-value="2018-04-03T00:00:00" table:style-name="ce11">
            <text:p>03/04/2018</text:p>
          </table:table-cell>
          <table:table-cell office:value-type="date" office:date-value="2018-05-02T00:00:00" table:style-name="ce11">
            <text:p>02/05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float" office:value="-22" table:formula="of:=[.E82]-[.D82]" table:style-name="ce12">
            <text:p>-22</text:p>
          </table:table-cell>
          <table:table-cell office:value-type="float" office:value="-9394" table:formula="of:=[.B82]*[.F82]" table:style-name="ce10">
            <text:p>-9.394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768.62" table:style-name="ce10">
            <text:p>768,62</text:p>
          </table:table-cell>
          <table:table-cell office:value-type="date" office:date-value="2018-02-14T00:00:00" table:style-name="ce11">
            <text:p>14/02/2018</text:p>
          </table:table-cell>
          <table:table-cell office:value-type="date" office:date-value="2018-04-26T00:00:00" table:style-name="ce11">
            <text:p>26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float" office:value="-16" table:formula="of:=[.E83]-[.D83]" table:style-name="ce12">
            <text:p>-16</text:p>
          </table:table-cell>
          <table:table-cell office:value-type="float" office:value="-12297.92" table:formula="of:=[.B83]*[.F83]" table:style-name="ce10">
            <text:p>-12.297,9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48" table:style-name="ce10">
            <text:p>148,00</text:p>
          </table:table-cell>
          <table:table-cell office:value-type="date" office:date-value="2018-02-06T00:00:00" table:style-name="ce11">
            <text:p>06/02/201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float" office:value="-20" table:formula="of:=[.E84]-[.D84]" table:style-name="ce12">
            <text:p>-20</text:p>
          </table:table-cell>
          <table:table-cell office:value-type="float" office:value="-2960" table:formula="of:=[.B84]*[.F84]" table:style-name="ce10">
            <text:p>-2.96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85.33" table:style-name="ce10">
            <text:p>85,33</text:p>
          </table:table-cell>
          <table:table-cell office:value-type="date" office:date-value="2018-02-06T00:00:00" table:style-name="ce11">
            <text:p>06/02/201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float" office:value="-20" table:formula="of:=[.E85]-[.D85]" table:style-name="ce12">
            <text:p>-20</text:p>
          </table:table-cell>
          <table:table-cell office:value-type="float" office:value="-1706.6" table:formula="of:=[.B85]*[.F85]" table:style-name="ce10">
            <text:p>-1.706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137.08000000000001" table:style-name="ce10">
            <text:p>137,08</text:p>
          </table:table-cell>
          <table:table-cell office:value-type="date" office:date-value="2018-02-14T00:00:00" table:style-name="ce11">
            <text:p>14/02/2018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float" office:value="10" table:formula="of:=[.E86]-[.D86]" table:style-name="ce12">
            <text:p>10</text:p>
          </table:table-cell>
          <table:table-cell office:value-type="float" office:value="1370.8000000000002" table:formula="of:=[.B86]*[.F86]" table:style-name="ce10">
            <text:p>1.370,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ALDAROLA ANGELO</text:p>
          </table:table-cell>
          <table:table-cell office:value-type="float" office:value="536.79999999999995" table:style-name="ce10">
            <text:p>536,80</text:p>
          </table:table-cell>
          <table:table-cell office:value-type="date" office:date-value="2018-04-09T00:00:00" table:style-name="ce11">
            <text:p>09/04/2018</text:p>
          </table:table-cell>
          <table:table-cell office:value-type="date" office:date-value="2018-05-09T00:00:00" table:style-name="ce11">
            <text:p>09/05/2018</text:p>
          </table:table-cell>
          <table:table-cell office:value-type="date" office:date-value="2018-04-10T00:00:00" table:style-name="ce11">
            <text:p>10/04/2018</text:p>
          </table:table-cell>
          <table:table-cell office:value-type="float" office:value="-29" table:formula="of:=[.E87]-[.D87]" table:style-name="ce12">
            <text:p>-29</text:p>
          </table:table-cell>
          <table:table-cell office:value-type="float" office:value="-15567.199999999999" table:formula="of:=[.B87]*[.F87]" table:style-name="ce10">
            <text:p>-15.567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CANI EZIO</text:p>
          </table:table-cell>
          <table:table-cell office:value-type="float" office:value="915" table:style-name="ce10">
            <text:p>915,00</text:p>
          </table:table-cell>
          <table:table-cell office:value-type="date" office:date-value="2018-04-05T00:00:00" table:style-name="ce11">
            <text:p>05/04/2018</text:p>
          </table:table-cell>
          <table:table-cell office:value-type="date" office:date-value="2018-05-05T00:00:00" table:style-name="ce11">
            <text:p>05/05/2018</text:p>
          </table:table-cell>
          <table:table-cell office:value-type="date" office:date-value="2018-04-16T00:00:00" table:style-name="ce11">
            <text:p>16/04/2018</text:p>
          </table:table-cell>
          <table:table-cell office:value-type="float" office:value="-19" table:formula="of:=[.E88]-[.D88]" table:style-name="ce12">
            <text:p>-19</text:p>
          </table:table-cell>
          <table:table-cell office:value-type="float" office:value="-17385" table:formula="of:=[.B88]*[.F88]" table:style-name="ce10">
            <text:p>-17.385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UDIO FAUNISTICO CHIROS S.N.C.</text:p>
          </table:table-cell>
          <table:table-cell office:value-type="float" office:value="8393.6" table:style-name="ce10">
            <text:p>8.393,60</text:p>
          </table:table-cell>
          <table:table-cell office:value-type="date" office:date-value="2018-03-21T00:00:00" table:style-name="ce11">
            <text:p>21/03/2018</text:p>
          </table:table-cell>
          <table:table-cell office:value-type="date" office:date-value="2018-04-20T00:00:00" table:style-name="ce11">
            <text:p>20/04/2018</text:p>
          </table:table-cell>
          <table:table-cell office:value-type="date" office:date-value="2018-04-24T00:00:00" table:style-name="ce11">
            <text:p>24/04/2018</text:p>
          </table:table-cell>
          <table:table-cell office:value-type="float" office:value="4" table:formula="of:=[.E89]-[.D89]" table:style-name="ce12">
            <text:p>4</text:p>
          </table:table-cell>
          <table:table-cell office:value-type="float" office:value="33574.400000000001" table:formula="of:=[.B89]*[.F89]" table:style-name="ce10">
            <text:p>33.574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PA</text:p>
          </table:table-cell>
          <table:table-cell office:value-type="float" office:value="766.78" table:style-name="ce10">
            <text:p>766,78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5-15T00:00:00" table:style-name="ce11">
            <text:p>15/05/2018</text:p>
          </table:table-cell>
          <table:table-cell office:value-type="date" office:date-value="2018-04-24T00:00:00" table:style-name="ce11">
            <text:p>24/04/2018</text:p>
          </table:table-cell>
          <table:table-cell office:value-type="float" office:value="-21" table:formula="of:=[.E90]-[.D90]" table:style-name="ce12">
            <text:p>-21</text:p>
          </table:table-cell>
          <table:table-cell office:value-type="float" office:value="-16102.38" table:formula="of:=[.B90]*[.F90]" table:style-name="ce10">
            <text:p>-16.102,3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EFIRO S.R.L.</text:p>
          </table:table-cell>
          <table:table-cell office:value-type="float" office:value="2499.98" table:style-name="ce10">
            <text:p>2.499,98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3-30T00:00:00" table:style-name="ce11">
            <text:p>30/03/2018</text:p>
          </table:table-cell>
          <table:table-cell office:value-type="date" office:date-value="2018-04-24T00:00:00" table:style-name="ce11">
            <text:p>24/04/2018</text:p>
          </table:table-cell>
          <table:table-cell office:value-type="float" office:value="25" table:formula="of:=[.E91]-[.D91]" table:style-name="ce12">
            <text:p>25</text:p>
          </table:table-cell>
          <table:table-cell office:value-type="float" office:value="62499.5" table:formula="of:=[.B91]*[.F91]" table:style-name="ce10">
            <text:p>62.499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TORRE S.R.L.</text:p>
          </table:table-cell>
          <table:table-cell office:value-type="float" office:value="217.16" table:style-name="ce10">
            <text:p>217,16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4-26T00:00:00" table:style-name="ce11">
            <text:p>26/04/2018</text:p>
          </table:table-cell>
          <table:table-cell office:value-type="float" office:value="-4" table:formula="of:=[.E92]-[.D92]" table:style-name="ce12">
            <text:p>-4</text:p>
          </table:table-cell>
          <table:table-cell office:value-type="float" office:value="-868.64" table:formula="of:=[.B92]*[.F92]" table:style-name="ce10">
            <text:p>-868,6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TORRE S.R.L.</text:p>
          </table:table-cell>
          <table:table-cell office:value-type="float" office:value="217.16" table:style-name="ce10">
            <text:p>217,16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5-08T00:00:00" table:style-name="ce11">
            <text:p>08/05/2018</text:p>
          </table:table-cell>
          <table:table-cell office:value-type="float" office:value="-23" table:formula="of:=[.E93]-[.D93]" table:style-name="ce12">
            <text:p>-23</text:p>
          </table:table-cell>
          <table:table-cell office:value-type="float" office:value="-4994.68" table:formula="of:=[.B93]*[.F93]" table:style-name="ce10">
            <text:p>-4.994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AGGIOLI S.P.A.</text:p>
          </table:table-cell>
          <table:table-cell office:value-type="float" office:value="244" table:style-name="ce10">
            <text:p>244,00</text:p>
          </table:table-cell>
          <table:table-cell office:value-type="date" office:date-value="2018-04-27T00:00:00" table:style-name="ce11">
            <text:p>27/04/2018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5-08T00:00:00" table:style-name="ce11">
            <text:p>08/05/2018</text:p>
          </table:table-cell>
          <table:table-cell office:value-type="float" office:value="-23" table:formula="of:=[.E94]-[.D94]" table:style-name="ce12">
            <text:p>-23</text:p>
          </table:table-cell>
          <table:table-cell office:value-type="float" office:value="-5612" table:formula="of:=[.B94]*[.F94]" table:style-name="ce10">
            <text:p>-5.612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PALLOTTINI ANTINCENDI S.R.L.</text:p>
          </table:table-cell>
          <table:table-cell office:value-type="float" office:value="25.62" table:style-name="ce10">
            <text:p>25,62</text:p>
          </table:table-cell>
          <table:table-cell office:value-type="date" office:date-value="2018-03-22T00:00:00" table:style-name="ce11">
            <text:p>22/03/2018</text:p>
          </table:table-cell>
          <table:table-cell office:value-type="date" office:date-value="2018-04-21T00:00:00" table:style-name="ce11">
            <text:p>21/04/2018</text:p>
          </table:table-cell>
          <table:table-cell office:value-type="date" office:date-value="2018-05-09T00:00:00" table:style-name="ce11">
            <text:p>09/05/2018</text:p>
          </table:table-cell>
          <table:table-cell office:value-type="float" office:value="18" table:formula="of:=[.E95]-[.D95]" table:style-name="ce12">
            <text:p>18</text:p>
          </table:table-cell>
          <table:table-cell office:value-type="float" office:value="461.16" table:formula="of:=[.B95]*[.F95]" table:style-name="ce10">
            <text:p>461,1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POGRAFIA VISCONTI SNC</text:p>
          </table:table-cell>
          <table:table-cell office:value-type="float" office:value="2000" table:style-name="ce10">
            <text:p>2.000,00</text:p>
          </table:table-cell>
          <table:table-cell office:value-type="date" office:date-value="2018-04-13T00:00:00" table:style-name="ce11">
            <text:p>13/04/2018</text:p>
          </table:table-cell>
          <table:table-cell office:value-type="date" office:date-value="2018-05-30T00:00:00" table:style-name="ce11">
            <text:p>30/05/2018</text:p>
          </table:table-cell>
          <table:table-cell office:value-type="date" office:date-value="2018-05-10T00:00:00" table:style-name="ce11">
            <text:p>10/05/2018</text:p>
          </table:table-cell>
          <table:table-cell office:value-type="float" office:value="-20" table:formula="of:=[.E96]-[.D96]" table:style-name="ce12">
            <text:p>-20</text:p>
          </table:table-cell>
          <table:table-cell office:value-type="float" office:value="-40000" table:formula="of:=[.B96]*[.F96]" table:style-name="ce10">
            <text:p>-40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PA</text:p>
          </table:table-cell>
          <table:table-cell office:value-type="float" office:value="845.08" table:style-name="ce10">
            <text:p>845,0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6-14T00:00:00" table:style-name="ce11">
            <text:p>14/06/2018</text:p>
          </table:table-cell>
          <table:table-cell office:value-type="date" office:date-value="2018-05-14T00:00:00" table:style-name="ce11">
            <text:p>14/05/2018</text:p>
          </table:table-cell>
          <table:table-cell office:value-type="float" office:value="-31" table:formula="of:=[.E97]-[.D97]" table:style-name="ce12">
            <text:p>-31</text:p>
          </table:table-cell>
          <table:table-cell office:value-type="float" office:value="-26197.48" table:formula="of:=[.B97]*[.F97]" table:style-name="ce10">
            <text:p>-26.197,4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DS DI SIROCCHI</text:p>
          </table:table-cell>
          <table:table-cell office:value-type="float" office:value="686.43" table:style-name="ce10">
            <text:p>686,43</text:p>
          </table:table-cell>
          <table:table-cell office:value-type="date" office:date-value="2018-04-27T00:00:00" table:style-name="ce11">
            <text:p>27/04/2018</text:p>
          </table:table-cell>
          <table:table-cell office:value-type="date" office:date-value="2018-05-27T00:00:00" table:style-name="ce11">
            <text:p>27/05/2018</text:p>
          </table:table-cell>
          <table:table-cell office:value-type="date" office:date-value="2018-05-15T00:00:00" table:style-name="ce11">
            <text:p>15/05/2018</text:p>
          </table:table-cell>
          <table:table-cell office:value-type="float" office:value="-12" table:formula="of:=[.E98]-[.D98]" table:style-name="ce12">
            <text:p>-12</text:p>
          </table:table-cell>
          <table:table-cell office:value-type="float" office:value="-8237.16" table:formula="of:=[.B98]*[.F98]" table:style-name="ce10">
            <text:p>-8.237,1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DS DI SIROCCHI</text:p>
          </table:table-cell>
          <table:table-cell office:value-type="float" office:value="615.71" table:style-name="ce10">
            <text:p>615,71</text:p>
          </table:table-cell>
          <table:table-cell office:value-type="date" office:date-value="2018-05-03T00:00:00" table:style-name="ce11">
            <text:p>03/05/2018</text:p>
          </table:table-cell>
          <table:table-cell office:value-type="date" office:date-value="2018-06-02T00:00:00" table:style-name="ce11">
            <text:p>02/06/2018</text:p>
          </table:table-cell>
          <table:table-cell office:value-type="date" office:date-value="2018-05-15T00:00:00" table:style-name="ce11">
            <text:p>15/05/2018</text:p>
          </table:table-cell>
          <table:table-cell office:value-type="float" office:value="-18" table:formula="of:=[.E99]-[.D99]" table:style-name="ce12">
            <text:p>-18</text:p>
          </table:table-cell>
          <table:table-cell office:value-type="float" office:value="-11082.78" table:formula="of:=[.B99]*[.F99]" table:style-name="ce10">
            <text:p>-11.082,7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NUOVA VETERINARIA SRL</text:p>
          </table:table-cell>
          <table:table-cell office:value-type="float" office:value="83.99" table:style-name="ce10">
            <text:p>83,99</text:p>
          </table:table-cell>
          <table:table-cell office:value-type="date" office:date-value="2018-05-08T00:00:00" table:style-name="ce11">
            <text:p>08/05/2018</text:p>
          </table:table-cell>
          <table:table-cell office:value-type="date" office:date-value="2018-06-07T00:00:00" table:style-name="ce11">
            <text:p>07/06/2018</text:p>
          </table:table-cell>
          <table:table-cell office:value-type="date" office:date-value="2018-05-15T00:00:00" table:style-name="ce11">
            <text:p>15/05/2018</text:p>
          </table:table-cell>
          <table:table-cell office:value-type="float" office:value="-23" table:formula="of:=[.E100]-[.D100]" table:style-name="ce12">
            <text:p>-23</text:p>
          </table:table-cell>
          <table:table-cell office:value-type="float" office:value="-1931.77" table:formula="of:=[.B100]*[.F100]" table:style-name="ce10">
            <text:p>-1.931,7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ARVET SAS</text:p>
          </table:table-cell>
          <table:table-cell office:value-type="float" office:value="169.7" table:style-name="ce10">
            <text:p>169,70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5-30T00:00:00" table:style-name="ce11">
            <text:p>30/05/2018</text:p>
          </table:table-cell>
          <table:table-cell office:value-type="date" office:date-value="2018-05-15T00:00:00" table:style-name="ce11">
            <text:p>15/05/2018</text:p>
          </table:table-cell>
          <table:table-cell office:value-type="float" office:value="-15" table:formula="of:=[.E101]-[.D101]" table:style-name="ce12">
            <text:p>-15</text:p>
          </table:table-cell>
          <table:table-cell office:value-type="float" office:value="-2545.5" table:formula="of:=[.B101]*[.F101]" table:style-name="ce10">
            <text:p>-2.545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WOLTERS KLUWER ITALIA SRL</text:p>
          </table:table-cell>
          <table:table-cell office:value-type="float" office:value="3453.51" table:style-name="ce10">
            <text:p>3.453,51</text:p>
          </table:table-cell>
          <table:table-cell office:value-type="date" office:date-value="2018-02-02T00:00:00" table:style-name="ce11">
            <text:p>02/02/2018</text:p>
          </table:table-cell>
          <table:table-cell office:value-type="date" office:date-value="2018-03-04T00:00:00" table:style-name="ce11">
            <text:p>04/03/2018</text:p>
          </table:table-cell>
          <table:table-cell office:value-type="date" office:date-value="2018-05-16T00:00:00" table:style-name="ce11">
            <text:p>16/05/2018</text:p>
          </table:table-cell>
          <table:table-cell office:value-type="float" office:value="73" table:formula="of:=[.E102]-[.D102]" table:style-name="ce12">
            <text:p>73</text:p>
          </table:table-cell>
          <table:table-cell office:value-type="float" office:value="252106.23" table:formula="of:=[.B102]*[.F102]" table:style-name="ce10">
            <text:p>252.106,2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LIMENTARI COLAPIETRO</text:p>
          </table:table-cell>
          <table:table-cell office:value-type="float" office:value="200" table:style-name="ce10">
            <text:p>200,00</text:p>
          </table:table-cell>
          <table:table-cell office:value-type="date" office:date-value="2018-02-20T00:00:00" table:style-name="ce11">
            <text:p>20/02/2018</text:p>
          </table:table-cell>
          <table:table-cell office:value-type="date" office:date-value="2018-03-22T00:00:00" table:style-name="ce11">
            <text:p>22/03/2018</text:p>
          </table:table-cell>
          <table:table-cell office:value-type="date" office:date-value="2018-05-16T00:00:00" table:style-name="ce11">
            <text:p>16/05/2018</text:p>
          </table:table-cell>
          <table:table-cell office:value-type="float" office:value="55" table:formula="of:=[.E103]-[.D103]" table:style-name="ce12">
            <text:p>55</text:p>
          </table:table-cell>
          <table:table-cell office:value-type="float" office:value="11000" table:formula="of:=[.B103]*[.F103]" table:style-name="ce10">
            <text:p>11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NIVERSITA' DI CAMERINO</text:p>
          </table:table-cell>
          <table:table-cell office:value-type="float" office:value="21.3" table:style-name="ce10">
            <text:p>21,30</text:p>
          </table:table-cell>
          <table:table-cell office:value-type="date" office:date-value="2018-05-09T00:00:00" table:style-name="ce11">
            <text:p>09/05/2018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5-22T00:00:00" table:style-name="ce11">
            <text:p>22/05/2018</text:p>
          </table:table-cell>
          <table:table-cell office:value-type="float" office:value="-9" table:formula="of:=[.E104]-[.D104]" table:style-name="ce12">
            <text:p>-9</text:p>
          </table:table-cell>
          <table:table-cell office:value-type="float" office:value="-191.70000000000002" table:formula="of:=[.B104]*[.F104]" table:style-name="ce10">
            <text:p>-191,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L SOLE 24 ORE</text:p>
          </table:table-cell>
          <table:table-cell office:value-type="float" office:value="227.76" table:style-name="ce10">
            <text:p>227,76</text:p>
          </table:table-cell>
          <table:table-cell office:value-type="date" office:date-value="2018-05-17T00:00:00" table:style-name="ce11">
            <text:p>17/05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5-22T00:00:00" table:style-name="ce11">
            <text:p>22/05/2018</text:p>
          </table:table-cell>
          <table:table-cell office:value-type="float" office:value="-70" table:formula="of:=[.E105]-[.D105]" table:style-name="ce12">
            <text:p>-70</text:p>
          </table:table-cell>
          <table:table-cell office:value-type="float" office:value="-15943.199999999999" table:formula="of:=[.B105]*[.F105]" table:style-name="ce10">
            <text:p>-15.943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235.46" table:style-name="ce10">
            <text:p>235,46</text:p>
          </table:table-cell>
          <table:table-cell office:value-type="date" office:date-value="2018-05-16T00:00:00" table:style-name="ce11">
            <text:p>16/05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date" office:date-value="2018-05-24T00:00:00" table:style-name="ce11">
            <text:p>24/05/2018</text:p>
          </table:table-cell>
          <table:table-cell office:value-type="float" office:value="-22" table:formula="of:=[.E106]-[.D106]" table:style-name="ce12">
            <text:p>-22</text:p>
          </table:table-cell>
          <table:table-cell office:value-type="float" office:value="-5180.12" table:formula="of:=[.B106]*[.F106]" table:style-name="ce10">
            <text:p>-5.180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IANCIOLA SARDEGNA SRL</text:p>
          </table:table-cell>
          <table:table-cell office:value-type="float" office:value="461.16" table:style-name="ce10">
            <text:p>461,16</text:p>
          </table:table-cell>
          <table:table-cell office:value-type="date" office:date-value="2018-05-11T00:00:00" table:style-name="ce11">
            <text:p>11/05/2018</text:p>
          </table:table-cell>
          <table:table-cell office:value-type="date" office:date-value="2018-06-10T00:00:00" table:style-name="ce11">
            <text:p>10/06/2018</text:p>
          </table:table-cell>
          <table:table-cell office:value-type="date" office:date-value="2018-05-29T00:00:00" table:style-name="ce11">
            <text:p>29/05/2018</text:p>
          </table:table-cell>
          <table:table-cell office:value-type="float" office:value="-12" table:formula="of:=[.E107]-[.D107]" table:style-name="ce12">
            <text:p>-12</text:p>
          </table:table-cell>
          <table:table-cell office:value-type="float" office:value="-5533.92" table:formula="of:=[.B107]*[.F107]" table:style-name="ce10">
            <text:p>-5.533,9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IBONI TECNOFAUNA SRL</text:p>
          </table:table-cell>
          <table:table-cell office:value-type="float" office:value="1683.97" table:style-name="ce10">
            <text:p>1.683,97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6-01T00:00:00" table:style-name="ce11">
            <text:p>01/06/2018</text:p>
          </table:table-cell>
          <table:table-cell office:value-type="float" office:value="1" table:formula="of:=[.E108]-[.D108]" table:style-name="ce12">
            <text:p>1</text:p>
          </table:table-cell>
          <table:table-cell office:value-type="float" office:value="1683.97" table:formula="of:=[.B108]*[.F108]" table:style-name="ce10">
            <text:p>1.683,9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OLLOWIT<text:s/></text:p>
          </table:table-cell>
          <table:table-cell office:value-type="float" office:value="75" table:style-name="ce10">
            <text:p>75,00</text:p>
          </table:table-cell>
          <table:table-cell office:value-type="date" office:date-value="2018-05-18T00:00:00" table:style-name="ce11">
            <text:p>18/05/2018</text:p>
          </table:table-cell>
          <table:table-cell office:value-type="date" office:date-value="2018-06-17T00:00:00" table:style-name="ce11">
            <text:p>17/06/2018</text:p>
          </table:table-cell>
          <table:table-cell office:value-type="date" office:date-value="2018-06-01T00:00:00" table:style-name="ce11">
            <text:p>01/06/2018</text:p>
          </table:table-cell>
          <table:table-cell office:value-type="float" office:value="-16" table:formula="of:=[.E109]-[.D109]" table:style-name="ce12">
            <text:p>-16</text:p>
          </table:table-cell>
          <table:table-cell office:value-type="float" office:value="-1200" table:formula="of:=[.B109]*[.F109]" table:style-name="ce10">
            <text:p>-1.2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244.61" table:style-name="ce10">
            <text:p>244,61</text:p>
          </table:table-cell>
          <table:table-cell office:value-type="date" office:date-value="2018-05-22T00:00:00" table:style-name="ce11">
            <text:p>22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05T00:00:00" table:style-name="ce11">
            <text:p>05/06/2018</text:p>
          </table:table-cell>
          <table:table-cell office:value-type="float" office:value="-25" table:formula="of:=[.E110]-[.D110]" table:style-name="ce12">
            <text:p>-25</text:p>
          </table:table-cell>
          <table:table-cell office:value-type="float" office:value="-6115.25" table:formula="of:=[.B110]*[.F110]" table:style-name="ce10">
            <text:p>-6.115,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347.31" table:style-name="ce10">
            <text:p>347,31</text:p>
          </table:table-cell>
          <table:table-cell office:value-type="date" office:date-value="2018-05-22T00:00:00" table:style-name="ce11">
            <text:p>22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05T00:00:00" table:style-name="ce11">
            <text:p>05/06/2018</text:p>
          </table:table-cell>
          <table:table-cell office:value-type="float" office:value="-25" table:formula="of:=[.E111]-[.D111]" table:style-name="ce12">
            <text:p>-25</text:p>
          </table:table-cell>
          <table:table-cell office:value-type="float" office:value="-8682.75" table:formula="of:=[.B111]*[.F111]" table:style-name="ce10">
            <text:p>-8.682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TORRE S.R.L.</text:p>
          </table:table-cell>
          <table:table-cell office:value-type="float" office:value="217.16" table:style-name="ce10">
            <text:p>217,16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05T00:00:00" table:style-name="ce11">
            <text:p>05/06/2018</text:p>
          </table:table-cell>
          <table:table-cell office:value-type="float" office:value="-25" table:formula="of:=[.E112]-[.D112]" table:style-name="ce12">
            <text:p>-25</text:p>
          </table:table-cell>
          <table:table-cell office:value-type="float" office:value="-5429" table:formula="of:=[.B112]*[.F112]" table:style-name="ce10">
            <text:p>-5.429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RL</text:p>
          </table:table-cell>
          <table:table-cell office:value-type="float" office:value="61.5" table:style-name="ce10">
            <text:p>61,50</text:p>
          </table:table-cell>
          <table:table-cell office:value-type="date" office:date-value="2018-04-24T00:00:00" table:style-name="ce11">
            <text:p>24/04/2018</text:p>
          </table:table-cell>
          <table:table-cell office:value-type="date" office:date-value="2018-06-23T00:00:00" table:style-name="ce11">
            <text:p>23/06/2018</text:p>
          </table:table-cell>
          <table:table-cell office:value-type="date" office:date-value="2018-06-07T00:00:00" table:style-name="ce11">
            <text:p>07/06/2018</text:p>
          </table:table-cell>
          <table:table-cell office:value-type="float" office:value="-16" table:formula="of:=[.E113]-[.D113]" table:style-name="ce12">
            <text:p>-16</text:p>
          </table:table-cell>
          <table:table-cell office:value-type="float" office:value="-984" table:formula="of:=[.B113]*[.F113]" table:style-name="ce10">
            <text:p>-984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RL</text:p>
          </table:table-cell>
          <table:table-cell office:value-type="float" office:value="106.33" table:style-name="ce10">
            <text:p>106,33</text:p>
          </table:table-cell>
          <table:table-cell office:value-type="date" office:date-value="2018-04-24T00:00:00" table:style-name="ce11">
            <text:p>24/04/2018</text:p>
          </table:table-cell>
          <table:table-cell office:value-type="date" office:date-value="2018-06-23T00:00:00" table:style-name="ce11">
            <text:p>23/06/2018</text:p>
          </table:table-cell>
          <table:table-cell office:value-type="date" office:date-value="2018-06-07T00:00:00" table:style-name="ce11">
            <text:p>07/06/2018</text:p>
          </table:table-cell>
          <table:table-cell office:value-type="float" office:value="-16" table:formula="of:=[.E114]-[.D114]" table:style-name="ce12">
            <text:p>-16</text:p>
          </table:table-cell>
          <table:table-cell office:value-type="float" office:value="-1701.28" table:formula="of:=[.B114]*[.F114]" table:style-name="ce10">
            <text:p>-1.701,2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 SRL</text:p>
          </table:table-cell>
          <table:table-cell office:value-type="float" office:value="322.25" table:style-name="ce10">
            <text:p>322,25</text:p>
          </table:table-cell>
          <table:table-cell office:value-type="date" office:date-value="2018-05-24T00:00:00" table:style-name="ce11">
            <text:p>24/05/2018</text:p>
          </table:table-cell>
          <table:table-cell office:value-type="date" office:date-value="2018-07-23T00:00:00" table:style-name="ce11">
            <text:p>23/07/2018</text:p>
          </table:table-cell>
          <table:table-cell office:value-type="date" office:date-value="2018-06-07T00:00:00" table:style-name="ce11">
            <text:p>07/06/2018</text:p>
          </table:table-cell>
          <table:table-cell office:value-type="float" office:value="-46" table:formula="of:=[.E115]-[.D115]" table:style-name="ce12">
            <text:p>-46</text:p>
          </table:table-cell>
          <table:table-cell office:value-type="float" office:value="-14823.5" table:formula="of:=[.B115]*[.F115]" table:style-name="ce10">
            <text:p>-14.823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UBER COMMUNICATIONS</text:p>
          </table:table-cell>
          <table:table-cell office:value-type="float" office:value="8000" table:style-name="ce10">
            <text:p>8.000,00</text:p>
          </table:table-cell>
          <table:table-cell office:value-type="date" office:date-value="2018-06-08T00:00:00" table:style-name="ce11">
            <text:p>08/06/2018</text:p>
          </table:table-cell>
          <table:table-cell office:value-type="date" office:date-value="2018-07-08T00:00:00" table:style-name="ce11">
            <text:p>08/07/2018</text:p>
          </table:table-cell>
          <table:table-cell office:value-type="date" office:date-value="2018-06-13T00:00:00" table:style-name="ce11">
            <text:p>13/06/2018</text:p>
          </table:table-cell>
          <table:table-cell office:value-type="float" office:value="-25" table:formula="of:=[.E116]-[.D116]" table:style-name="ce12">
            <text:p>-25</text:p>
          </table:table-cell>
          <table:table-cell office:value-type="float" office:value="-200000" table:formula="of:=[.B116]*[.F116]" table:style-name="ce10">
            <text:p>-200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448.96" table:style-name="ce10">
            <text:p>448,96</text:p>
          </table:table-cell>
          <table:table-cell office:value-type="date" office:date-value="2018-05-30T00:00:00" table:style-name="ce11">
            <text:p>30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5" table:formula="of:=[.E117]-[.D117]" table:style-name="ce12">
            <text:p>-15</text:p>
          </table:table-cell>
          <table:table-cell office:value-type="float" office:value="-6734.4" table:formula="of:=[.B117]*[.F117]" table:style-name="ce10">
            <text:p>-6.734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846.19" table:style-name="ce10">
            <text:p>846,19</text:p>
          </table:table-cell>
          <table:table-cell office:value-type="date" office:date-value="2018-05-30T00:00:00" table:style-name="ce11">
            <text:p>30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5" table:formula="of:=[.E118]-[.D118]" table:style-name="ce12">
            <text:p>-15</text:p>
          </table:table-cell>
          <table:table-cell office:value-type="float" office:value="-12692.85" table:formula="of:=[.B118]*[.F118]" table:style-name="ce10">
            <text:p>-12.692,8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534.48" table:style-name="ce10">
            <text:p>534,48</text:p>
          </table:table-cell>
          <table:table-cell office:value-type="date" office:date-value="2018-05-30T00:00:00" table:style-name="ce11">
            <text:p>30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5" table:formula="of:=[.E119]-[.D119]" table:style-name="ce12">
            <text:p>-15</text:p>
          </table:table-cell>
          <table:table-cell office:value-type="float" office:value="-8017.2000000000007" table:formula="of:=[.B119]*[.F119]" table:style-name="ce10">
            <text:p>-8.017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RIDOLFI S.N.C.</text:p>
          </table:table-cell>
          <table:table-cell office:value-type="float" office:value="103.7" table:style-name="ce10">
            <text:p>103,70</text:p>
          </table:table-cell>
          <table:table-cell office:value-type="date" office:date-value="2018-05-29T00:00:00" table:style-name="ce11">
            <text:p>29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5" table:formula="of:=[.E120]-[.D120]" table:style-name="ce12">
            <text:p>-15</text:p>
          </table:table-cell>
          <table:table-cell office:value-type="float" office:value="-1555.5" table:formula="of:=[.B120]*[.F120]" table:style-name="ce10">
            <text:p>-1.555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620.73" table:style-name="ce10">
            <text:p>620,73</text:p>
          </table:table-cell>
          <table:table-cell office:value-type="date" office:date-value="2018-04-16T00:00:00" table:style-name="ce11">
            <text:p>16/04/2018</text:p>
          </table:table-cell>
          <table:table-cell office:value-type="date" office:date-value="2018-06-25T00:00:00" table:style-name="ce11">
            <text:p>25/06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0" table:formula="of:=[.E121]-[.D121]" table:style-name="ce12">
            <text:p>-10</text:p>
          </table:table-cell>
          <table:table-cell office:value-type="float" office:value="-6207.3" table:formula="of:=[.B121]*[.F121]" table:style-name="ce10">
            <text:p>-6.207,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89.17" table:style-name="ce10">
            <text:p>89,17</text:p>
          </table:table-cell>
          <table:table-cell office:value-type="date" office:date-value="2018-04-06T00:00:00" table:style-name="ce11">
            <text:p>06/04/2018</text:p>
          </table:table-cell>
          <table:table-cell office:value-type="date" office:date-value="2018-07-02T00:00:00" table:style-name="ce11">
            <text:p>02/07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7" table:formula="of:=[.E122]-[.D122]" table:style-name="ce12">
            <text:p>-17</text:p>
          </table:table-cell>
          <table:table-cell office:value-type="float" office:value="-1515.89" table:formula="of:=[.B122]*[.F122]" table:style-name="ce10">
            <text:p>-1.515,8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94.5" table:style-name="ce10">
            <text:p>194,50</text:p>
          </table:table-cell>
          <table:table-cell office:value-type="date" office:date-value="2018-04-06T00:00:00" table:style-name="ce11">
            <text:p>06/04/2018</text:p>
          </table:table-cell>
          <table:table-cell office:value-type="date" office:date-value="2018-07-02T00:00:00" table:style-name="ce11">
            <text:p>02/07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7" table:formula="of:=[.E123]-[.D123]" table:style-name="ce12">
            <text:p>-17</text:p>
          </table:table-cell>
          <table:table-cell office:value-type="float" office:value="-3306.5" table:formula="of:=[.B123]*[.F123]" table:style-name="ce10">
            <text:p>-3.306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67.099999999999994" table:style-name="ce10">
            <text:p>67,10</text:p>
          </table:table-cell>
          <table:table-cell office:value-type="date" office:date-value="2018-04-06T00:00:00" table:style-name="ce11">
            <text:p>06/04/2018</text:p>
          </table:table-cell>
          <table:table-cell office:value-type="date" office:date-value="2018-07-02T00:00:00" table:style-name="ce11">
            <text:p>02/07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float" office:value="-17" table:formula="of:=[.E124]-[.D124]" table:style-name="ce12">
            <text:p>-17</text:p>
          </table:table-cell>
          <table:table-cell office:value-type="float" office:value="-1140.6999999999998" table:formula="of:=[.B124]*[.F124]" table:style-name="ce10">
            <text:p>-1.140,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UTI PAOLO IMPIANTI TECNOLOGICI S.A.S.</text:p>
          </table:table-cell>
          <table:table-cell office:value-type="float" office:value="353.8" table:style-name="ce10">
            <text:p>353,80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9" table:formula="of:=[.E125]-[.D125]" table:style-name="ce12">
            <text:p>-9</text:p>
          </table:table-cell>
          <table:table-cell office:value-type="float" office:value="-3184.2000000000003" table:formula="of:=[.B125]*[.F125]" table:style-name="ce10">
            <text:p>-3.184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NIVERGAS SRL</text:p>
          </table:table-cell>
          <table:table-cell office:value-type="float" office:value="583.37" table:style-name="ce10">
            <text:p>583,37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5-30T00:00:00" table:style-name="ce11">
            <text:p>30/05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22" table:formula="of:=[.E126]-[.D126]" table:style-name="ce12">
            <text:p>22</text:p>
          </table:table-cell>
          <table:table-cell office:value-type="float" office:value="12834.14" table:formula="of:=[.B126]*[.F126]" table:style-name="ce10">
            <text:p>12.834,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EFIRO S.R.L.</text:p>
          </table:table-cell>
          <table:table-cell office:value-type="float" office:value="2499.98" table:style-name="ce10">
            <text:p>2.499,9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5-30T00:00:00" table:style-name="ce11">
            <text:p>30/05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22" table:formula="of:=[.E127]-[.D127]" table:style-name="ce12">
            <text:p>22</text:p>
          </table:table-cell>
          <table:table-cell office:value-type="float" office:value="54999.56" table:formula="of:=[.B127]*[.F127]" table:style-name="ce10">
            <text:p>54.999,5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NGELETTI MASSIMILIANO</text:p>
          </table:table-cell>
          <table:table-cell office:value-type="float" office:value="3660" table:style-name="ce10">
            <text:p>3.660,00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9" table:formula="of:=[.E128]-[.D128]" table:style-name="ce12">
            <text:p>-9</text:p>
          </table:table-cell>
          <table:table-cell office:value-type="float" office:value="-32940" table:formula="of:=[.B128]*[.F128]" table:style-name="ce10">
            <text:p>-32.94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342.91" table:style-name="ce10">
            <text:p>342,91</text:p>
          </table:table-cell>
          <table:table-cell office:value-type="date" office:date-value="2018-05-21T00:00:00" table:style-name="ce11">
            <text:p>21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9" table:formula="of:=[.E129]-[.D129]" table:style-name="ce12">
            <text:p>-9</text:p>
          </table:table-cell>
          <table:table-cell office:value-type="float" office:value="-3086.19" table:formula="of:=[.B129]*[.F129]" table:style-name="ce10">
            <text:p>-3.086,1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IA S.P.A.</text:p>
          </table:table-cell>
          <table:table-cell office:value-type="float" office:value="137.08000000000001" table:style-name="ce10">
            <text:p>137,08</text:p>
          </table:table-cell>
          <table:table-cell office:value-type="date" office:date-value="2018-05-22T00:00:00" table:style-name="ce11">
            <text:p>22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9" table:formula="of:=[.E130]-[.D130]" table:style-name="ce12">
            <text:p>-9</text:p>
          </table:table-cell>
          <table:table-cell office:value-type="float" office:value="-1233.72" table:formula="of:=[.B130]*[.F130]" table:style-name="ce10">
            <text:p>-1.233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.R.L.</text:p>
          </table:table-cell>
          <table:table-cell office:value-type="float" office:value="3.57" table:style-name="ce10">
            <text:p>3,57</text:p>
          </table:table-cell>
          <table:table-cell office:value-type="date" office:date-value="2018-06-09T00:00:00" table:style-name="ce11">
            <text:p>09/06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40" table:formula="of:=[.E131]-[.D131]" table:style-name="ce12">
            <text:p>-40</text:p>
          </table:table-cell>
          <table:table-cell office:value-type="float" office:value="-142.79999999999998" table:formula="of:=[.B131]*[.F131]" table:style-name="ce10">
            <text:p>-142,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.R.L.</text:p>
          </table:table-cell>
          <table:table-cell office:value-type="float" office:value="16.260000000000002" table:style-name="ce10">
            <text:p>16,26</text:p>
          </table:table-cell>
          <table:table-cell office:value-type="date" office:date-value="2018-06-09T00:00:00" table:style-name="ce11">
            <text:p>09/06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40" table:formula="of:=[.E132]-[.D132]" table:style-name="ce12">
            <text:p>-40</text:p>
          </table:table-cell>
          <table:table-cell office:value-type="float" office:value="-650.40000000000009" table:formula="of:=[.B132]*[.F132]" table:style-name="ce10">
            <text:p>-650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239.36" table:style-name="ce10">
            <text:p>239,36</text:p>
          </table:table-cell>
          <table:table-cell office:value-type="date" office:date-value="2018-06-13T00:00:00" table:style-name="ce11">
            <text:p>13/06/2018</text:p>
          </table:table-cell>
          <table:table-cell office:value-type="date" office:date-value="2018-07-13T00:00:00" table:style-name="ce11">
            <text:p>13/07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22" table:formula="of:=[.E133]-[.D133]" table:style-name="ce12">
            <text:p>-22</text:p>
          </table:table-cell>
          <table:table-cell office:value-type="float" office:value="-5265.92" table:formula="of:=[.B133]*[.F133]" table:style-name="ce10">
            <text:p>-5.265,9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VI S.R.L.</text:p>
          </table:table-cell>
          <table:table-cell office:value-type="float" office:value="69.42" table:style-name="ce10">
            <text:p>69,42</text:p>
          </table:table-cell>
          <table:table-cell office:value-type="date" office:date-value="2018-06-14T00:00:00" table:style-name="ce11">
            <text:p>14/06/2018</text:p>
          </table:table-cell>
          <table:table-cell office:value-type="date" office:date-value="2018-07-14T00:00:00" table:style-name="ce11">
            <text:p>14/07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23" table:formula="of:=[.E134]-[.D134]" table:style-name="ce12">
            <text:p>-23</text:p>
          </table:table-cell>
          <table:table-cell office:value-type="float" office:value="-1596.66" table:formula="of:=[.B134]*[.F134]" table:style-name="ce10">
            <text:p>-1.596,6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VI S.R.L.</text:p>
          </table:table-cell>
          <table:table-cell office:value-type="float" office:value="337.07" table:style-name="ce10">
            <text:p>337,07</text:p>
          </table:table-cell>
          <table:table-cell office:value-type="date" office:date-value="2018-06-14T00:00:00" table:style-name="ce11">
            <text:p>14/06/2018</text:p>
          </table:table-cell>
          <table:table-cell office:value-type="date" office:date-value="2018-07-14T00:00:00" table:style-name="ce11">
            <text:p>14/07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float" office:value="-23" table:formula="of:=[.E135]-[.D135]" table:style-name="ce12">
            <text:p>-23</text:p>
          </table:table-cell>
          <table:table-cell office:value-type="float" office:value="-7752.61" table:formula="of:=[.B135]*[.F135]" table:style-name="ce10">
            <text:p>-7.752,6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OFFICINA MECCANICA SAIENNI ERCOLE &amp; C.</text:p>
          </table:table-cell>
          <table:table-cell office:value-type="float" office:value="237.23" table:style-name="ce10">
            <text:p>237,23</text:p>
          </table:table-cell>
          <table:table-cell office:value-type="date" office:date-value="2018-06-14T00:00:00" table:style-name="ce11">
            <text:p>14/06/2018</text:p>
          </table:table-cell>
          <table:table-cell office:value-type="date" office:date-value="2018-07-14T00:00:00" table:style-name="ce11">
            <text:p>14/07/2018</text:p>
          </table:table-cell>
          <table:table-cell office:value-type="date" office:date-value="2018-06-22T00:00:00" table:style-name="ce11">
            <text:p>22/06/2018</text:p>
          </table:table-cell>
          <table:table-cell office:value-type="float" office:value="-22" table:formula="of:=[.E136]-[.D136]" table:style-name="ce12">
            <text:p>-22</text:p>
          </table:table-cell>
          <table:table-cell office:value-type="float" office:value="-5219.0599999999995" table:formula="of:=[.B136]*[.F136]" table:style-name="ce10">
            <text:p>-5.219,0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OFFICINA MECCANICA SAIENNI ERCOLE &amp; C.</text:p>
          </table:table-cell>
          <table:table-cell office:value-type="float" office:value="313.38" table:style-name="ce10">
            <text:p>313,38</text:p>
          </table:table-cell>
          <table:table-cell office:value-type="date" office:date-value="2018-05-23T00:00:00" table:style-name="ce11">
            <text:p>23/05/2018</text:p>
          </table:table-cell>
          <table:table-cell office:value-type="date" office:date-value="2018-06-22T00:00:00" table:style-name="ce11">
            <text:p>22/06/2018</text:p>
          </table:table-cell>
          <table:table-cell office:value-type="date" office:date-value="2018-06-22T00:00:00" table:style-name="ce11">
            <text:p>22/06/2018</text:p>
          </table:table-cell>
          <table:table-cell office:value-type="float" office:value="0" table:formula="of:=[.E137]-[.D137]" table:style-name="ce12">
            <text:p>0</text:p>
          </table:table-cell>
          <table:table-cell office:value-type="float" office:value="0" table:formula="of:=[.B137]*[.F137]" table:style-name="ce10">
            <text:p>0,00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62582.910000000025" table:formula="of:=SUM([.B76:.B137])" table:style-name="ce16">
            <text:p>62.582,91</text:p>
          </table:table-cell>
          <table:table-cell table:number-columns-repeated="3" table:style-name="ce5"/>
          <table:table-cell table:style-name="ce18"/>
          <table:table-cell office:value-type="float" office:value="-267697.22000000003" table:formula="of:=SUM([.G76:.G137])" table:style-name="ce16">
            <text:p>-267.697,22</text:p>
          </table:table-cell>
          <table:table-cell table:number-columns-repeated="16377" table:style-name="ce9"/>
        </table:table-row>
        <table:table-row table:number-rows-repeated="2" table:style-name="ro3">
          <table:table-cell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16378" table:style-name="ce9"/>
        </table:table-row>
        <table:table-row table:style-name="ro4">
          <table:table-cell office:value-type="string" table:style-name="ce19">
            <text:p>INDICATORE DI TEMPESTIVITA' PAGAMENTI II° TRIM 2018</text:p>
          </table:table-cell>
          <table:table-cell table:style-name="ce16"/>
          <table:table-cell table:number-columns-repeated="3" table:style-name="ce17"/>
          <table:table-cell office:value-type="float" office:value="-4.2774811845598091" table:formula="of:=[.G139]/[.B139]" table:style-name="ce20">
            <text:p>-4,28</text:p>
          </table:table-cell>
          <table:table-cell table:number-columns-repeated="16378" table:style-name="ce9"/>
        </table:table-row>
        <table:table-row table:number-rows-repeated="2" table:style-name="ro3">
          <table:table-cell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16378" table:style-name="ce9"/>
        </table:table-row>
        <table:table-row table:style-name="ro2">
          <table:table-cell office:value-type="string" table:style-name="ce21">
            <text:p>Intestatario</text:p>
          </table:table-cell>
          <table:table-cell office:value-type="string" table:style-name="ce4">
            <text:p>importo (a)</text:p>
          </table:table-cell>
          <table:table-cell office:value-type="string" table:style-name="ce6">
            <text:p>data emissione fattura</text:p>
          </table:table-cell>
          <table:table-cell office:value-type="string" table:style-name="ce7">
            <text:p>data scadenza (b)</text:p>
          </table:table-cell>
          <table:table-cell office:value-type="string" table:style-name="ce7">
            <text:p>data pagamento (c)</text:p>
          </table:table-cell>
          <table:table-cell office:value-type="string" table:style-name="ce8">
            <text:p>differenza in giorni effettivi tra il pagamento e la scadenza d= c-b</text:p>
          </table:table-cell>
          <table:table-cell office:value-type="string" table:style-name="ce6">
            <text:p>ritardo ponderato (a*d)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ORESTALP</text:p>
          </table:table-cell>
          <table:table-cell office:value-type="float" office:value="20285.79" table:style-name="ce10">
            <text:p>20.285,79</text:p>
          </table:table-cell>
          <table:table-cell office:value-type="date" office:date-value="2018-05-18T00:00:00" table:style-name="ce11">
            <text:p>18/05/2018</text:p>
          </table:table-cell>
          <table:table-cell office:value-type="date" office:date-value="2018-06-17T00:00:00" table:style-name="ce11">
            <text:p>17/06/2018</text:p>
          </table:table-cell>
          <table:table-cell office:value-type="date" office:date-value="2018-07-02T00:00:00" table:style-name="ce11">
            <text:p>02/07/2018</text:p>
          </table:table-cell>
          <table:table-cell office:value-type="float" office:value="15" table:formula="of:=[.E146]-[.D146]" table:style-name="ce12">
            <text:p>15</text:p>
          </table:table-cell>
          <table:table-cell office:value-type="float" office:value="304286.85000000003" table:formula="of:=[.B146]*[.F146]" table:style-name="ce10">
            <text:p>304.286,8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302.8" table:style-name="ce10">
            <text:p>302,80</text:p>
          </table:table-cell>
          <table:table-cell office:value-type="date" office:date-value="2018-06-18T00:00:00" table:style-name="ce11">
            <text:p>18/06/2018</text:p>
          </table:table-cell>
          <table:table-cell office:value-type="date" office:date-value="2018-07-17T00:00:00" table:style-name="ce11">
            <text:p>17/07/2018</text:p>
          </table:table-cell>
          <table:table-cell office:value-type="date" office:date-value="2018-07-04T00:00:00" table:style-name="ce11">
            <text:p>04/07/2018</text:p>
          </table:table-cell>
          <table:table-cell office:value-type="float" office:value="-13" table:formula="of:=[.E147]-[.D147]" table:style-name="ce12">
            <text:p>-13</text:p>
          </table:table-cell>
          <table:table-cell office:value-type="float" office:value="-3936.4" table:formula="of:=[.B147]*[.F147]" table:style-name="ce10">
            <text:p>-3.936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713.51" table:style-name="ce10">
            <text:p>713,51</text:p>
          </table:table-cell>
          <table:table-cell office:value-type="date" office:date-value="2018-06-14T00:00:00" table:style-name="ce11">
            <text:p>14/06/2018</text:p>
          </table:table-cell>
          <table:table-cell office:value-type="date" office:date-value="2018-08-24T00:00:00" table:style-name="ce11">
            <text:p>24/08/2018</text:p>
          </table:table-cell>
          <table:table-cell office:value-type="date" office:date-value="2018-07-04T00:00:00" table:style-name="ce11">
            <text:p>04/07/2018</text:p>
          </table:table-cell>
          <table:table-cell office:value-type="float" office:value="-51" table:formula="of:=[.E148]-[.D148]" table:style-name="ce12">
            <text:p>-51</text:p>
          </table:table-cell>
          <table:table-cell office:value-type="float" office:value="-36389.01" table:formula="of:=[.B148]*[.F148]" table:style-name="ce10">
            <text:p>-36.389,0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34.19999999999999" table:style-name="ce10">
            <text:p>134,20</text:p>
          </table:table-cell>
          <table:table-cell office:value-type="date" office:date-value="2018-06-06T00:00:00" table:style-name="ce11">
            <text:p>06/06/2018</text:p>
          </table:table-cell>
          <table:table-cell office:value-type="date" office:date-value="2018-08-30T00:00:00" table:style-name="ce11">
            <text:p>30/08/2018</text:p>
          </table:table-cell>
          <table:table-cell office:value-type="date" office:date-value="2018-07-04T00:00:00" table:style-name="ce11">
            <text:p>04/07/2018</text:p>
          </table:table-cell>
          <table:table-cell office:value-type="float" office:value="-57" table:formula="of:=[.E149]-[.D149]" table:style-name="ce12">
            <text:p>-57</text:p>
          </table:table-cell>
          <table:table-cell office:value-type="float" office:value="-7649.4" table:formula="of:=[.B149]*[.F149]" table:style-name="ce10">
            <text:p>-7.649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14.65" table:style-name="ce10">
            <text:p>114,65</text:p>
          </table:table-cell>
          <table:table-cell office:value-type="date" office:date-value="2018-06-06T00:00:00" table:style-name="ce11">
            <text:p>06/06/2018</text:p>
          </table:table-cell>
          <table:table-cell office:value-type="date" office:date-value="2018-08-30T00:00:00" table:style-name="ce11">
            <text:p>30/08/2018</text:p>
          </table:table-cell>
          <table:table-cell office:value-type="date" office:date-value="2018-07-04T00:00:00" table:style-name="ce11">
            <text:p>04/07/2018</text:p>
          </table:table-cell>
          <table:table-cell office:value-type="float" office:value="-57" table:formula="of:=[.E150]-[.D150]" table:style-name="ce12">
            <text:p>-57</text:p>
          </table:table-cell>
          <table:table-cell office:value-type="float" office:value="-6535.05" table:formula="of:=[.B150]*[.F150]" table:style-name="ce10">
            <text:p>-6.535,0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52.96" table:style-name="ce10">
            <text:p>152,96</text:p>
          </table:table-cell>
          <table:table-cell office:value-type="date" office:date-value="2018-06-06T00:00:00" table:style-name="ce11">
            <text:p>06/06/2018</text:p>
          </table:table-cell>
          <table:table-cell office:value-type="date" office:date-value="2018-08-30T00:00:00" table:style-name="ce11">
            <text:p>30/08/2018</text:p>
          </table:table-cell>
          <table:table-cell office:value-type="date" office:date-value="2018-07-04T00:00:00" table:style-name="ce11">
            <text:p>04/07/2018</text:p>
          </table:table-cell>
          <table:table-cell office:value-type="float" office:value="-57" table:formula="of:=[.E151]-[.D151]" table:style-name="ce12">
            <text:p>-57</text:p>
          </table:table-cell>
          <table:table-cell office:value-type="float" office:value="-8718.7200000000012" table:formula="of:=[.B151]*[.F151]" table:style-name="ce10">
            <text:p>-8.718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PROIETTI TECH<text:s/></text:p>
          </table:table-cell>
          <table:table-cell office:value-type="float" office:value="561.20000000000005" table:style-name="ce10">
            <text:p>561,20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7-06T00:00:00" table:style-name="ce11">
            <text:p>06/07/2018</text:p>
          </table:table-cell>
          <table:table-cell office:value-type="float" office:value="6" table:formula="of:=[.E152]-[.D152]" table:style-name="ce12">
            <text:p>6</text:p>
          </table:table-cell>
          <table:table-cell office:value-type="float" office:value="3367.2000000000003" table:formula="of:=[.B152]*[.F152]" table:style-name="ce10">
            <text:p>3.367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COERIDANIA</text:p>
          </table:table-cell>
          <table:table-cell office:value-type="float" office:value="195.2" table:style-name="ce10">
            <text:p>195,20</text:p>
          </table:table-cell>
          <table:table-cell office:value-type="date" office:date-value="2018-02-28T00:00:00" table:style-name="ce11">
            <text:p>28/02/2018</text:p>
          </table:table-cell>
          <table:table-cell office:value-type="date" office:date-value="2018-07-25T00:00:00" table:style-name="ce11">
            <text:p>25/07/2018</text:p>
          </table:table-cell>
          <table:table-cell office:value-type="date" office:date-value="2018-07-06T00:00:00" table:style-name="ce11">
            <text:p>06/07/2018</text:p>
          </table:table-cell>
          <table:table-cell office:value-type="float" office:value="-19" table:formula="of:=[.E153]-[.D153]" table:style-name="ce12">
            <text:p>-19</text:p>
          </table:table-cell>
          <table:table-cell office:value-type="float" office:value="-3708.7999999999997" table:formula="of:=[.B153]*[.F153]" table:style-name="ce10">
            <text:p>-3.708,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IBONI TECNOFAUNA</text:p>
          </table:table-cell>
          <table:table-cell office:value-type="float" office:value="182.27" table:style-name="ce10">
            <text:p>182,27</text:p>
          </table:table-cell>
          <table:table-cell office:value-type="date" office:date-value="2018-06-29T00:00:00" table:style-name="ce11">
            <text:p>29/06/2018</text:p>
          </table:table-cell>
          <table:table-cell office:value-type="date" office:date-value="2018-07-29T00:00:00" table:style-name="ce11">
            <text:p>29/07/2018</text:p>
          </table:table-cell>
          <table:table-cell office:value-type="date" office:date-value="2018-07-09T00:00:00" table:style-name="ce11">
            <text:p>09/07/2018</text:p>
          </table:table-cell>
          <table:table-cell office:value-type="float" office:value="-20" table:formula="of:=[.E154]-[.D154]" table:style-name="ce12">
            <text:p>-20</text:p>
          </table:table-cell>
          <table:table-cell office:value-type="float" office:value="-3645.4" table:formula="of:=[.B154]*[.F154]" table:style-name="ce10">
            <text:p>-3.645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.P.A.</text:p>
          </table:table-cell>
          <table:table-cell office:value-type="float" office:value="895.36" table:style-name="ce10">
            <text:p>895,36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8-14T00:00:00" table:style-name="ce11">
            <text:p>14/08/2018</text:p>
          </table:table-cell>
          <table:table-cell office:value-type="date" office:date-value="2018-07-10T00:00:00" table:style-name="ce11">
            <text:p>10/07/2018</text:p>
          </table:table-cell>
          <table:table-cell office:value-type="float" office:value="-35" table:formula="of:=[.E155]-[.D155]" table:style-name="ce12">
            <text:p>-35</text:p>
          </table:table-cell>
          <table:table-cell office:value-type="float" office:value="-31337.600000000002" table:formula="of:=[.B155]*[.F155]" table:style-name="ce10">
            <text:p>-31.337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ITIC SRL</text:p>
          </table:table-cell>
          <table:table-cell office:value-type="float" office:value="10921.73" table:style-name="ce10">
            <text:p>10.921,73</text:p>
          </table:table-cell>
          <table:table-cell office:value-type="date" office:date-value="2018-06-18T00:00:00" table:style-name="ce11">
            <text:p>18/06/201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7-23T00:00:00" table:style-name="ce11">
            <text:p>23/07/2018</text:p>
          </table:table-cell>
          <table:table-cell office:value-type="float" office:value="23" table:formula="of:=[.E156]-[.D156]" table:style-name="ce12">
            <text:p>23</text:p>
          </table:table-cell>
          <table:table-cell office:value-type="float" office:value="251199.78999999998" table:formula="of:=[.B156]*[.F156]" table:style-name="ce10">
            <text:p>251.199,7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SSOCIAZIONE GUIDE DEL PARCO</text:p>
          </table:table-cell>
          <table:table-cell office:value-type="float" office:value="2640.01" table:style-name="ce10">
            <text:p>2.640,01</text:p>
          </table:table-cell>
          <table:table-cell office:value-type="date" office:date-value="2018-06-21T00:00:00" table:style-name="ce11">
            <text:p>21/06/2018</text:p>
          </table:table-cell>
          <table:table-cell office:value-type="date" office:date-value="2018-07-21T00:00:00" table:style-name="ce11">
            <text:p>21/07/2018</text:p>
          </table:table-cell>
          <table:table-cell office:value-type="date" office:date-value="2018-07-20T00:00:00" table:style-name="ce11">
            <text:p>20/07/2018</text:p>
          </table:table-cell>
          <table:table-cell office:value-type="float" office:value="-1" table:formula="of:=[.E157]-[.D157]" table:style-name="ce12">
            <text:p>-1</text:p>
          </table:table-cell>
          <table:table-cell office:value-type="float" office:value="-2640.01" table:formula="of:=[.B157]*[.F157]" table:style-name="ce10">
            <text:p>-2.640,0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0.66" table:style-name="ce10">
            <text:p>20,66</text:p>
          </table:table-cell>
          <table:table-cell office:value-type="date" office:date-value="2018-07-11T00:00:00" table:style-name="ce11">
            <text:p>11/07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7-20T00:00:00" table:style-name="ce11">
            <text:p>20/07/2018</text:p>
          </table:table-cell>
          <table:table-cell office:value-type="float" office:value="-42" table:formula="of:=[.E158]-[.D158]" table:style-name="ce12">
            <text:p>-42</text:p>
          </table:table-cell>
          <table:table-cell office:value-type="float" office:value="-867.72" table:formula="of:=[.B158]*[.F158]" table:style-name="ce10">
            <text:p>-867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OMUNICAZIONE DI MASSIMO PIRACCINI</text:p>
          </table:table-cell>
          <table:table-cell office:value-type="float" office:value="1220" table:style-name="ce10">
            <text:p>1.220,00</text:p>
          </table:table-cell>
          <table:table-cell office:value-type="date" office:date-value="2018-03-31T00:00:00" table:style-name="ce11">
            <text:p>31/03/2018</text:p>
          </table:table-cell>
          <table:table-cell office:value-type="date" office:date-value="2018-04-30T00:00:00" table:style-name="ce11">
            <text:p>30/04/2018</text:p>
          </table:table-cell>
          <table:table-cell office:value-type="date" office:date-value="2018-07-20T00:00:00" table:style-name="ce11">
            <text:p>20/07/2018</text:p>
          </table:table-cell>
          <table:table-cell office:value-type="float" office:value="81" table:formula="of:=[.E159]-[.D159]" table:style-name="ce12">
            <text:p>81</text:p>
          </table:table-cell>
          <table:table-cell office:value-type="float" office:value="98820" table:formula="of:=[.B159]*[.F159]" table:style-name="ce10">
            <text:p>98.82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SSOCIAZIONE GUIDE DEL PARCO</text:p>
          </table:table-cell>
          <table:table-cell office:value-type="float" office:value="120" table:style-name="ce10">
            <text:p>120,00</text:p>
          </table:table-cell>
          <table:table-cell office:value-type="date" office:date-value="2018-07-12T00:00:00" table:style-name="ce11">
            <text:p>12/07/2018</text:p>
          </table:table-cell>
          <table:table-cell office:value-type="date" office:date-value="2018-08-12T00:00:00" table:style-name="ce11">
            <text:p>12/08/2018</text:p>
          </table:table-cell>
          <table:table-cell office:value-type="date" office:date-value="2018-07-20T00:00:00" table:style-name="ce11">
            <text:p>20/07/2018</text:p>
          </table:table-cell>
          <table:table-cell office:value-type="float" office:value="-23" table:formula="of:=[.E160]-[.D160]" table:style-name="ce12">
            <text:p>-23</text:p>
          </table:table-cell>
          <table:table-cell office:value-type="float" office:value="-2760" table:formula="of:=[.B160]*[.F160]" table:style-name="ce10">
            <text:p>-2.76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AGGIOLI SPA</text:p>
          </table:table-cell>
          <table:table-cell office:value-type="float" office:value="4367.6000000000004" table:style-name="ce10">
            <text:p>4.367,60</text:p>
          </table:table-cell>
          <table:table-cell office:value-type="date" office:date-value="2018-06-25T00:00:00" table:style-name="ce11">
            <text:p>25/06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7-20T00:00:00" table:style-name="ce11">
            <text:p>20/07/2018</text:p>
          </table:table-cell>
          <table:table-cell office:value-type="float" office:value="-11" table:formula="of:=[.E161]-[.D161]" table:style-name="ce12">
            <text:p>-11</text:p>
          </table:table-cell>
          <table:table-cell office:value-type="float" office:value="-48043.600000000006" table:formula="of:=[.B161]*[.F161]" table:style-name="ce10">
            <text:p>-48.043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DS DI SIROCCHI &amp; C.</text:p>
          </table:table-cell>
          <table:table-cell office:value-type="float" office:value="252.24" table:style-name="ce10">
            <text:p>252,24</text:p>
          </table:table-cell>
          <table:table-cell office:value-type="date" office:date-value="2018-07-06T00:00:00" table:style-name="ce11">
            <text:p>06/07/2018</text:p>
          </table:table-cell>
          <table:table-cell office:value-type="date" office:date-value="2018-08-06T00:00:00" table:style-name="ce11">
            <text:p>06/08/2018</text:p>
          </table:table-cell>
          <table:table-cell office:value-type="date" office:date-value="2018-07-30T00:00:00" table:style-name="ce11">
            <text:p>30/07/2018</text:p>
          </table:table-cell>
          <table:table-cell office:value-type="float" office:value="-7" table:formula="of:=[.E162]-[.D162]" table:style-name="ce12">
            <text:p>-7</text:p>
          </table:table-cell>
          <table:table-cell office:value-type="float" office:value="-1765.68" table:formula="of:=[.B162]*[.F162]" table:style-name="ce10">
            <text:p>-1.765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OLDENGAS SPA</text:p>
          </table:table-cell>
          <table:table-cell office:value-type="float" office:value="2403.5500000000002" table:style-name="ce10">
            <text:p>2.403,55</text:p>
          </table:table-cell>
          <table:table-cell office:value-type="date" office:date-value="2018-06-26T00:00:00" table:style-name="ce11">
            <text:p>26/06/2018</text:p>
          </table:table-cell>
          <table:table-cell office:value-type="date" office:date-value="2018-07-26T00:00:00" table:style-name="ce11">
            <text:p>26/07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5" table:formula="of:=[.E163]-[.D163]" table:style-name="ce12">
            <text:p>5</text:p>
          </table:table-cell>
          <table:table-cell office:value-type="float" office:value="12017.75" table:formula="of:=[.B163]*[.F163]" table:style-name="ce10">
            <text:p>12.017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REMA TARLAZZI SPA</text:p>
          </table:table-cell>
          <table:table-cell office:value-type="float" office:value="228.05" table:style-name="ce10">
            <text:p>228,05</text:p>
          </table:table-cell>
          <table:table-cell office:value-type="date" office:date-value="2018-07-12T00:00:00" table:style-name="ce11">
            <text:p>12/07/2018</text:p>
          </table:table-cell>
          <table:table-cell office:value-type="date" office:date-value="2018-08-12T00:00:00" table:style-name="ce11">
            <text:p>12/08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-12" table:formula="of:=[.E164]-[.D164]" table:style-name="ce12">
            <text:p>-12</text:p>
          </table:table-cell>
          <table:table-cell office:value-type="float" office:value="-2736.6000000000004" table:formula="of:=[.B164]*[.F164]" table:style-name="ce10">
            <text:p>-2.736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NPERO SRL</text:p>
          </table:table-cell>
          <table:table-cell office:value-type="float" office:value="1503.71" table:style-name="ce10">
            <text:p>1.503,71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0" table:formula="of:=[.E165]-[.D165]" table:style-name="ce12">
            <text:p>0</text:p>
          </table:table-cell>
          <table:table-cell office:value-type="float" office:value="0" table:formula="of:=[.B165]*[.F165]" table:style-name="ce10">
            <text:p>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SSOCIAZIONE GUIDE DEL PARCO</text:p>
          </table:table-cell>
          <table:table-cell office:value-type="float" office:value="1822.56" table:style-name="ce10">
            <text:p>1.822,56</text:p>
          </table:table-cell>
          <table:table-cell office:value-type="date" office:date-value="2018-07-23T00:00:00" table:style-name="ce11">
            <text:p>23/07/2018</text:p>
          </table:table-cell>
          <table:table-cell office:value-type="date" office:date-value="2018-08-23T00:00:00" table:style-name="ce11">
            <text:p>23/08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-23" table:formula="of:=[.E166]-[.D166]" table:style-name="ce12">
            <text:p>-23</text:p>
          </table:table-cell>
          <table:table-cell office:value-type="float" office:value="-41918.879999999997" table:formula="of:=[.B166]*[.F166]" table:style-name="ce10">
            <text:p>-41.918,8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B ENGINEERING SRL</text:p>
          </table:table-cell>
          <table:table-cell office:value-type="float" office:value="10650.6" table:style-name="ce10">
            <text:p>10.650,60</text:p>
          </table:table-cell>
          <table:table-cell office:value-type="date" office:date-value="2018-07-03T00:00:00" table:style-name="ce11">
            <text:p>03/07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0" table:formula="of:=[.E167]-[.D167]" table:style-name="ce12">
            <text:p>0</text:p>
          </table:table-cell>
          <table:table-cell office:value-type="float" office:value="0" table:formula="of:=[.B167]*[.F167]" table:style-name="ce10">
            <text:p>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ARLINI DANILO</text:p>
          </table:table-cell>
          <table:table-cell office:value-type="float" office:value="19272.509999999998" table:style-name="ce10">
            <text:p>19.272,51</text:p>
          </table:table-cell>
          <table:table-cell office:value-type="date" office:date-value="2018-07-03T00:00:00" table:style-name="ce11">
            <text:p>03/07/2018</text:p>
          </table:table-cell>
          <table:table-cell office:value-type="date" office:date-value="2018-07-03T00:00:00" table:style-name="ce11">
            <text:p>03/07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28" table:formula="of:=[.E168]-[.D168]" table:style-name="ce12">
            <text:p>28</text:p>
          </table:table-cell>
          <table:table-cell office:value-type="float" office:value="539630.27999999991" table:formula="of:=[.B168]*[.F168]" table:style-name="ce10">
            <text:p>539.630,2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SSO MARCELLO</text:p>
          </table:table-cell>
          <table:table-cell office:value-type="float" office:value="13109.24" table:style-name="ce10">
            <text:p>13.109,24</text:p>
          </table:table-cell>
          <table:table-cell office:value-type="date" office:date-value="2018-07-24T00:00:00" table:style-name="ce11">
            <text:p>24/07/2018</text:p>
          </table:table-cell>
          <table:table-cell office:value-type="date" office:date-value="2018-08-24T00:00:00" table:style-name="ce11">
            <text:p>24/08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-24" table:formula="of:=[.E169]-[.D169]" table:style-name="ce12">
            <text:p>-24</text:p>
          </table:table-cell>
          <table:table-cell office:value-type="float" office:value="-314621.76" table:formula="of:=[.B169]*[.F169]" table:style-name="ce10">
            <text:p>-314.621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SSO MARCELLO</text:p>
          </table:table-cell>
          <table:table-cell office:value-type="float" office:value="5148.92" table:style-name="ce10">
            <text:p>5.148,92</text:p>
          </table:table-cell>
          <table:table-cell office:value-type="date" office:date-value="2018-07-24T00:00:00" table:style-name="ce11">
            <text:p>24/07/2018</text:p>
          </table:table-cell>
          <table:table-cell office:value-type="date" office:date-value="2018-08-24T00:00:00" table:style-name="ce11">
            <text:p>24/08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-24" table:formula="of:=[.E170]-[.D170]" table:style-name="ce12">
            <text:p>-24</text:p>
          </table:table-cell>
          <table:table-cell office:value-type="float" office:value="-123574.08" table:formula="of:=[.B170]*[.F170]" table:style-name="ce10">
            <text:p>-123.574,0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RAPONI CLAUDIA</text:p>
          </table:table-cell>
          <table:table-cell office:value-type="float" office:value="2078.58" table:style-name="ce10">
            <text:p>2.078,58</text:p>
          </table:table-cell>
          <table:table-cell office:value-type="date" office:date-value="2018-07-04T00:00:00" table:style-name="ce11">
            <text:p>04/07/2018</text:p>
          </table:table-cell>
          <table:table-cell office:value-type="date" office:date-value="2018-07-04T00:00:00" table:style-name="ce11">
            <text:p>04/07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float" office:value="27" table:formula="of:=[.E171]-[.D171]" table:style-name="ce12">
            <text:p>27</text:p>
          </table:table-cell>
          <table:table-cell office:value-type="float" office:value="56121.659999999996" table:formula="of:=[.B171]*[.F171]" table:style-name="ce10">
            <text:p>56.121,6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WS PRNTING SRL</text:p>
          </table:table-cell>
          <table:table-cell office:value-type="float" office:value="11126.4" table:style-name="ce10">
            <text:p>11.126,40</text:p>
          </table:table-cell>
          <table:table-cell office:value-type="date" office:date-value="2018-07-26T00:00:00" table:style-name="ce11">
            <text:p>26/07/2018</text:p>
          </table:table-cell>
          <table:table-cell office:value-type="date" office:date-value="2018-08-26T00:00:00" table:style-name="ce11">
            <text:p>26/08/2018</text:p>
          </table:table-cell>
          <table:table-cell office:value-type="date" office:date-value="2018-08-07T00:00:00" table:style-name="ce11">
            <text:p>07/08/2018</text:p>
          </table:table-cell>
          <table:table-cell office:value-type="float" office:value="-19" table:formula="of:=[.E172]-[.D172]" table:style-name="ce12">
            <text:p>-19</text:p>
          </table:table-cell>
          <table:table-cell office:value-type="float" office:value="-211401.60000000001" table:formula="of:=[.B172]*[.F172]" table:style-name="ce10">
            <text:p>-211.401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L&amp;A SRL</text:p>
          </table:table-cell>
          <table:table-cell office:value-type="float" office:value="11298.42" table:style-name="ce10">
            <text:p>11.298,42</text:p>
          </table:table-cell>
          <table:table-cell office:value-type="date" office:date-value="2018-07-25T00:00:00" table:style-name="ce11">
            <text:p>25/07/2018</text:p>
          </table:table-cell>
          <table:table-cell office:value-type="date" office:date-value="2018-08-24T00:00:00" table:style-name="ce11">
            <text:p>24/08/2018</text:p>
          </table:table-cell>
          <table:table-cell office:value-type="date" office:date-value="2018-08-07T00:00:00" table:style-name="ce11">
            <text:p>07/08/2018</text:p>
          </table:table-cell>
          <table:table-cell office:value-type="float" office:value="-17" table:formula="of:=[.E173]-[.D173]" table:style-name="ce12">
            <text:p>-17</text:p>
          </table:table-cell>
          <table:table-cell office:value-type="float" office:value="-192073.14" table:formula="of:=[.B173]*[.F173]" table:style-name="ce10">
            <text:p>-192.073,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PALLOTTINI ANTINCENDI<text:s/></text:p>
          </table:table-cell>
          <table:table-cell office:value-type="float" office:value="34.159999999999997" table:style-name="ce10">
            <text:p>34,16</text:p>
          </table:table-cell>
          <table:table-cell office:value-type="date" office:date-value="2018-07-20T00:00:00" table:style-name="ce11">
            <text:p>20/07/2018</text:p>
          </table:table-cell>
          <table:table-cell office:value-type="date" office:date-value="2018-07-20T00:00:00" table:style-name="ce11">
            <text:p>20/07/2018</text:p>
          </table:table-cell>
          <table:table-cell office:value-type="date" office:date-value="2018-08-07T00:00:00" table:style-name="ce11">
            <text:p>07/08/2018</text:p>
          </table:table-cell>
          <table:table-cell office:value-type="float" office:value="18" table:formula="of:=[.E174]-[.D174]" table:style-name="ce12">
            <text:p>18</text:p>
          </table:table-cell>
          <table:table-cell office:value-type="float" office:value="614.87999999999988" table:formula="of:=[.B174]*[.F174]" table:style-name="ce10">
            <text:p>614,8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ESP SRL</text:p>
          </table:table-cell>
          <table:table-cell office:value-type="float" office:value="7973.68" table:style-name="ce10">
            <text:p>7.973,68</text:p>
          </table:table-cell>
          <table:table-cell office:value-type="date" office:date-value="2018-08-03T00:00:00" table:style-name="ce11">
            <text:p>03/08/2018</text:p>
          </table:table-cell>
          <table:table-cell office:value-type="date" office:date-value="2018-09-03T00:00:00" table:style-name="ce11">
            <text:p>03/09/2018</text:p>
          </table:table-cell>
          <table:table-cell office:value-type="date" office:date-value="2018-08-07T00:00:00" table:style-name="ce11">
            <text:p>07/08/2018</text:p>
          </table:table-cell>
          <table:table-cell office:value-type="float" office:value="-27" table:formula="of:=[.E175]-[.D175]" table:style-name="ce12">
            <text:p>-27</text:p>
          </table:table-cell>
          <table:table-cell office:value-type="float" office:value="-215289.36000000002" table:formula="of:=[.B175]*[.F175]" table:style-name="ce10">
            <text:p>-215.289,3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EFIRO SRL</text:p>
          </table:table-cell>
          <table:table-cell office:value-type="float" office:value="2499.98" table:style-name="ce10">
            <text:p>2.499,98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7-30T00:00:00" table:style-name="ce11">
            <text:p>30/07/2018</text:p>
          </table:table-cell>
          <table:table-cell office:value-type="date" office:date-value="2018-08-07T00:00:00" table:style-name="ce11">
            <text:p>07/08/2018</text:p>
          </table:table-cell>
          <table:table-cell office:value-type="float" office:value="8" table:formula="of:=[.E176]-[.D176]" table:style-name="ce12">
            <text:p>8</text:p>
          </table:table-cell>
          <table:table-cell office:value-type="float" office:value="19999.84" table:formula="of:=[.B176]*[.F176]" table:style-name="ce10">
            <text:p>19.999,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GOSERVICESAS</text:p>
          </table:table-cell>
          <table:table-cell office:value-type="float" office:value="539.03" table:style-name="ce10">
            <text:p>539,03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18-08-07T00:00:00" table:style-name="ce11">
            <text:p>07/08/2018</text:p>
          </table:table-cell>
          <table:table-cell office:value-type="float" office:value="-25" table:formula="of:=[.E177]-[.D177]" table:style-name="ce12">
            <text:p>-25</text:p>
          </table:table-cell>
          <table:table-cell office:value-type="float" office:value="-13475.75" table:formula="of:=[.B177]*[.F177]" table:style-name="ce10">
            <text:p>-13.475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PALLOTTINI ANTINCENDI<text:s/></text:p>
          </table:table-cell>
          <table:table-cell office:value-type="float" office:value="292.8" table:style-name="ce10">
            <text:p>292,80</text:p>
          </table:table-cell>
          <table:table-cell office:value-type="date" office:date-value="2018-07-20T00:00:00" table:style-name="ce11">
            <text:p>20/07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8-09T00:00:00" table:style-name="ce11">
            <text:p>09/08/2018</text:p>
          </table:table-cell>
          <table:table-cell office:value-type="float" office:value="-22" table:formula="of:=[.E178]-[.D178]" table:style-name="ce12">
            <text:p>-22</text:p>
          </table:table-cell>
          <table:table-cell office:value-type="float" office:value="-6441.6" table:formula="of:=[.B178]*[.F178]" table:style-name="ce10">
            <text:p>-6.441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DS DI SIROCCHI &amp; C.</text:p>
          </table:table-cell>
          <table:table-cell office:value-type="float" office:value="597.79999999999995" table:style-name="ce10">
            <text:p>597,80</text:p>
          </table:table-cell>
          <table:table-cell office:value-type="date" office:date-value="2018-08-02T00:00:00" table:style-name="ce11">
            <text:p>02/08/2018</text:p>
          </table:table-cell>
          <table:table-cell office:value-type="date" office:date-value="2018-09-02T00:00:00" table:style-name="ce11">
            <text:p>02/09/2018</text:p>
          </table:table-cell>
          <table:table-cell office:value-type="date" office:date-value="2018-08-09T00:00:00" table:style-name="ce11">
            <text:p>09/08/2018</text:p>
          </table:table-cell>
          <table:table-cell office:value-type="float" office:value="-24" table:formula="of:=[.E179]-[.D179]" table:style-name="ce12">
            <text:p>-24</text:p>
          </table:table-cell>
          <table:table-cell office:value-type="float" office:value="-14347.199999999999" table:formula="of:=[.B179]*[.F179]" table:style-name="ce10">
            <text:p>-14.347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NI SPA</text:p>
          </table:table-cell>
          <table:table-cell office:value-type="float" office:value="4924.58" table:style-name="ce10">
            <text:p>4.924,58</text:p>
          </table:table-cell>
          <table:table-cell office:value-type="date" office:date-value="2018-07-24T00:00:00" table:style-name="ce11">
            <text:p>24/07/2018</text:p>
          </table:table-cell>
          <table:table-cell office:value-type="date" office:date-value="2018-08-23T00:00:00" table:style-name="ce11">
            <text:p>23/08/2018</text:p>
          </table:table-cell>
          <table:table-cell office:value-type="date" office:date-value="2018-08-09T00:00:00" table:style-name="ce11">
            <text:p>09/08/2018</text:p>
          </table:table-cell>
          <table:table-cell office:value-type="float" office:value="-14" table:formula="of:=[.E180]-[.D180]" table:style-name="ce12">
            <text:p>-14</text:p>
          </table:table-cell>
          <table:table-cell office:value-type="float" office:value="-68944.12" table:formula="of:=[.B180]*[.F180]" table:style-name="ce10">
            <text:p>-68.944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429.44" table:style-name="ce10">
            <text:p>429,44</text:p>
          </table:table-cell>
          <table:table-cell office:value-type="date" office:date-value="2018-08-06T00:00:00" table:style-name="ce11">
            <text:p>06/08/2018</text:p>
          </table:table-cell>
          <table:table-cell office:value-type="date" office:date-value="2018-09-06T00:00:00" table:style-name="ce11">
            <text:p>06/09/2018</text:p>
          </table:table-cell>
          <table:table-cell office:value-type="date" office:date-value="2018-08-09T00:00:00" table:style-name="ce11">
            <text:p>09/08/2018</text:p>
          </table:table-cell>
          <table:table-cell office:value-type="float" office:value="-28" table:formula="of:=[.E181]-[.D181]" table:style-name="ce12">
            <text:p>-28</text:p>
          </table:table-cell>
          <table:table-cell office:value-type="float" office:value="-12024.32" table:formula="of:=[.B181]*[.F181]" table:style-name="ce10">
            <text:p>-12.024,3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CUBLA SRL</text:p>
          </table:table-cell>
          <table:table-cell office:value-type="float" office:value="2530.89" table:style-name="ce10">
            <text:p>2.530,89</text:p>
          </table:table-cell>
          <table:table-cell office:value-type="date" office:date-value="2018-06-28T00:00:00" table:style-name="ce11">
            <text:p>28/06/2018</text:p>
          </table:table-cell>
          <table:table-cell office:value-type="date" office:date-value="2018-08-27T00:00:00" table:style-name="ce11">
            <text:p>27/08/2018</text:p>
          </table:table-cell>
          <table:table-cell office:value-type="date" office:date-value="2018-08-10T00:00:00" table:style-name="ce11">
            <text:p>10/08/2018</text:p>
          </table:table-cell>
          <table:table-cell office:value-type="float" office:value="-17" table:formula="of:=[.E182]-[.D182]" table:style-name="ce12">
            <text:p>-17</text:p>
          </table:table-cell>
          <table:table-cell office:value-type="float" office:value="-43025.13" table:formula="of:=[.B182]*[.F182]" table:style-name="ce10">
            <text:p>-43.025,1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OOP. AGRICOLA FORESTALE ALTE VALLI DEL F</text:p>
          </table:table-cell>
          <table:table-cell office:value-type="float" office:value="3294" table:style-name="ce10">
            <text:p>3.294,00</text:p>
          </table:table-cell>
          <table:table-cell office:value-type="date" office:date-value="2018-08-07T00:00:00" table:style-name="ce11">
            <text:p>07/08/2018</text:p>
          </table:table-cell>
          <table:table-cell office:value-type="date" office:date-value="2018-09-07T00:00:00" table:style-name="ce11">
            <text:p>07/09/2018</text:p>
          </table:table-cell>
          <table:table-cell office:value-type="date" office:date-value="2018-08-10T00:00:00" table:style-name="ce11">
            <text:p>10/08/2018</text:p>
          </table:table-cell>
          <table:table-cell office:value-type="float" office:value="-28" table:formula="of:=[.E183]-[.D183]" table:style-name="ce12">
            <text:p>-28</text:p>
          </table:table-cell>
          <table:table-cell office:value-type="float" office:value="-92232" table:formula="of:=[.B183]*[.F183]" table:style-name="ce10">
            <text:p>-92.232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VI SRL</text:p>
          </table:table-cell>
          <table:table-cell office:value-type="float" office:value="988.21" table:style-name="ce10">
            <text:p>988,21</text:p>
          </table:table-cell>
          <table:table-cell office:value-type="date" office:date-value="2018-08-07T00:00:00" table:style-name="ce11">
            <text:p>07/08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8-16T00:00:00" table:style-name="ce11">
            <text:p>16/08/2018</text:p>
          </table:table-cell>
          <table:table-cell office:value-type="float" office:value="-15" table:formula="of:=[.E184]-[.D184]" table:style-name="ce12">
            <text:p>-15</text:p>
          </table:table-cell>
          <table:table-cell office:value-type="float" office:value="-14823.150000000001" table:formula="of:=[.B184]*[.F184]" table:style-name="ce10">
            <text:p>-14.823,1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LCINA SNC</text:p>
          </table:table-cell>
          <table:table-cell office:value-type="float" office:value="6993.16" table:style-name="ce10">
            <text:p>6.993,16</text:p>
          </table:table-cell>
          <table:table-cell office:value-type="date" office:date-value="2018-07-25T00:00:00" table:style-name="ce11">
            <text:p>25/07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date" office:date-value="2018-08-16T00:00:00" table:style-name="ce11">
            <text:p>16/08/2018</text:p>
          </table:table-cell>
          <table:table-cell office:value-type="float" office:value="-40" table:formula="of:=[.E185]-[.D185]" table:style-name="ce12">
            <text:p>-40</text:p>
          </table:table-cell>
          <table:table-cell office:value-type="float" office:value="-279726.40000000002" table:formula="of:=[.B185]*[.F185]" table:style-name="ce10">
            <text:p>-279.726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EICA GEOSYSTEMS SPA</text:p>
          </table:table-cell>
          <table:table-cell office:value-type="float" office:value="402.6" table:style-name="ce10">
            <text:p>402,60</text:p>
          </table:table-cell>
          <table:table-cell office:value-type="date" office:date-value="2018-08-10T00:00:00" table:style-name="ce11">
            <text:p>10/08/2018</text:p>
          </table:table-cell>
          <table:table-cell office:value-type="date" office:date-value="2018-09-10T00:00:00" table:style-name="ce11">
            <text:p>10/09/2018</text:p>
          </table:table-cell>
          <table:table-cell office:value-type="date" office:date-value="2018-08-17T00:00:00" table:style-name="ce11">
            <text:p>17/08/2018</text:p>
          </table:table-cell>
          <table:table-cell office:value-type="float" office:value="-24" table:formula="of:=[.E186]-[.D186]" table:style-name="ce12">
            <text:p>-24</text:p>
          </table:table-cell>
          <table:table-cell office:value-type="float" office:value="-9662.4000000000015" table:formula="of:=[.B186]*[.F186]" table:style-name="ce10">
            <text:p>-9.662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.P.A.</text:p>
          </table:table-cell>
          <table:table-cell office:value-type="float" office:value="1023.97" table:style-name="ce10">
            <text:p>1.023,97</text:p>
          </table:table-cell>
          <table:table-cell office:value-type="date" office:date-value="2018-05-31T00:00:00" table:style-name="ce11">
            <text:p>31/05/2018</text:p>
          </table:table-cell>
          <table:table-cell office:value-type="date" office:date-value="2018-06-15T00:00:00" table:style-name="ce11">
            <text:p>15/06/2018</text:p>
          </table:table-cell>
          <table:table-cell office:value-type="date" office:date-value="2018-09-04T00:00:00" table:style-name="ce11">
            <text:p>04/09/2018</text:p>
          </table:table-cell>
          <table:table-cell office:value-type="float" office:value="81" table:formula="of:=[.E187]-[.D187]" table:style-name="ce12">
            <text:p>81</text:p>
          </table:table-cell>
          <table:table-cell office:value-type="float" office:value="82941.570000000007" table:formula="of:=[.B187]*[.F187]" table:style-name="ce10">
            <text:p>82.941,5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.P.A.</text:p>
          </table:table-cell>
          <table:table-cell office:value-type="float" office:value="881.4" table:style-name="ce10">
            <text:p>881,40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8-15T00:00:00" table:style-name="ce11">
            <text:p>15/08/2018</text:p>
          </table:table-cell>
          <table:table-cell office:value-type="date" office:date-value="2018-09-04T00:00:00" table:style-name="ce11">
            <text:p>04/09/2018</text:p>
          </table:table-cell>
          <table:table-cell office:value-type="float" office:value="20" table:formula="of:=[.E188]-[.D188]" table:style-name="ce12">
            <text:p>20</text:p>
          </table:table-cell>
          <table:table-cell office:value-type="float" office:value="17628" table:formula="of:=[.B188]*[.F188]" table:style-name="ce10">
            <text:p>17.628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AI S.P.A.</text:p>
          </table:table-cell>
          <table:table-cell office:value-type="float" office:value="244.61" table:style-name="ce10">
            <text:p>244,61</text:p>
          </table:table-cell>
          <table:table-cell office:value-type="date" office:date-value="2018-08-28T00:00:00" table:style-name="ce11">
            <text:p>28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04T00:00:00" table:style-name="ce11">
            <text:p>04/09/2018</text:p>
          </table:table-cell>
          <table:table-cell office:value-type="float" office:value="-26" table:formula="of:=[.E189]-[.D189]" table:style-name="ce12">
            <text:p>-26</text:p>
          </table:table-cell>
          <table:table-cell office:value-type="float" office:value="-6359.8600000000006" table:formula="of:=[.B189]*[.F189]" table:style-name="ce10">
            <text:p>-6.359,8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AI S.P.A.</text:p>
          </table:table-cell>
          <table:table-cell office:value-type="float" office:value="91.85" table:style-name="ce10">
            <text:p>91,85</text:p>
          </table:table-cell>
          <table:table-cell office:value-type="date" office:date-value="2018-06-22T00:00:00" table:style-name="ce11">
            <text:p>22/06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9-05T00:00:00" table:style-name="ce11">
            <text:p>05/09/2018</text:p>
          </table:table-cell>
          <table:table-cell office:value-type="float" office:value="5" table:formula="of:=[.E190]-[.D190]" table:style-name="ce12">
            <text:p>5</text:p>
          </table:table-cell>
          <table:table-cell office:value-type="float" office:value="459.25" table:formula="of:=[.B190]*[.F190]" table:style-name="ce10">
            <text:p>459,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O.PI.V SRL</text:p>
          </table:table-cell>
          <table:table-cell office:value-type="float" office:value="133.59" table:style-name="ce10">
            <text:p>133,59</text:p>
          </table:table-cell>
          <table:table-cell office:value-type="date" office:date-value="2018-03-14T00:00:00" table:style-name="ce11">
            <text:p>14/03/2018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09-05T00:00:00" table:style-name="ce11">
            <text:p>05/09/2018</text:p>
          </table:table-cell>
          <table:table-cell office:value-type="float" office:value="-22" table:formula="of:=[.E191]-[.D191]" table:style-name="ce12">
            <text:p>-22</text:p>
          </table:table-cell>
          <table:table-cell office:value-type="float" office:value="-2938.98" table:formula="of:=[.B191]*[.F191]" table:style-name="ce10">
            <text:p>-2.938,9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EGAMBIENTE ONLUS</text:p>
          </table:table-cell>
          <table:table-cell office:value-type="float" office:value="39500" table:style-name="ce10">
            <text:p>39.500,00</text:p>
          </table:table-cell>
          <table:table-cell office:value-type="date" office:date-value="2018-07-30T00:00:00" table:style-name="ce11">
            <text:p>30/07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9-05T00:00:00" table:style-name="ce11">
            <text:p>05/09/2018</text:p>
          </table:table-cell>
          <table:table-cell office:value-type="float" office:value="5" table:formula="of:=[.E192]-[.D192]" table:style-name="ce12">
            <text:p>5</text:p>
          </table:table-cell>
          <table:table-cell office:value-type="float" office:value="197500" table:formula="of:=[.B192]*[.F192]" table:style-name="ce10">
            <text:p>197.5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AI S.P.A.</text:p>
          </table:table-cell>
          <table:table-cell office:value-type="float" office:value="342.91" table:style-name="ce10">
            <text:p>342,91</text:p>
          </table:table-cell>
          <table:table-cell office:value-type="date" office:date-value="2018-08-29T00:00:00" table:style-name="ce11">
            <text:p>29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4T00:00:00" table:style-name="ce11">
            <text:p>24/09/2018</text:p>
          </table:table-cell>
          <table:table-cell office:value-type="float" office:value="-6" table:formula="of:=[.E193]-[.D193]" table:style-name="ce12">
            <text:p>-6</text:p>
          </table:table-cell>
          <table:table-cell office:value-type="float" office:value="-2057.46" table:formula="of:=[.B193]*[.F193]" table:style-name="ce10">
            <text:p>-2.057,4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AI S.P.A.</text:p>
          </table:table-cell>
          <table:table-cell office:value-type="float" office:value="137.08000000000001" table:style-name="ce10">
            <text:p>137,08</text:p>
          </table:table-cell>
          <table:table-cell office:value-type="date" office:date-value="2018-08-29T00:00:00" table:style-name="ce11">
            <text:p>29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4T00:00:00" table:style-name="ce11">
            <text:p>24/09/2018</text:p>
          </table:table-cell>
          <table:table-cell office:value-type="float" office:value="-6" table:formula="of:=[.E194]-[.D194]" table:style-name="ce12">
            <text:p>-6</text:p>
          </table:table-cell>
          <table:table-cell office:value-type="float" office:value="-822.48" table:formula="of:=[.B194]*[.F194]" table:style-name="ce10">
            <text:p>-822,4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ALA</text:p>
          </table:table-cell>
          <table:table-cell office:value-type="float" office:value="32.31" table:style-name="ce10">
            <text:p>32,31</text:p>
          </table:table-cell>
          <table:table-cell office:value-type="date" office:date-value="2018-08-29T00:00:00" table:style-name="ce11">
            <text:p>29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4T00:00:00" table:style-name="ce11">
            <text:p>24/09/2018</text:p>
          </table:table-cell>
          <table:table-cell office:value-type="float" office:value="-6" table:formula="of:=[.E195]-[.D195]" table:style-name="ce12">
            <text:p>-6</text:p>
          </table:table-cell>
          <table:table-cell office:value-type="float" office:value="-193.86" table:formula="of:=[.B195]*[.F195]" table:style-name="ce10">
            <text:p>-193,8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70.39" table:style-name="ce10">
            <text:p>270,39</text:p>
          </table:table-cell>
          <table:table-cell office:value-type="date" office:date-value="2018-08-27T00:00:00" table:style-name="ce11">
            <text:p>27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4T00:00:00" table:style-name="ce11">
            <text:p>24/09/2018</text:p>
          </table:table-cell>
          <table:table-cell office:value-type="float" office:value="-6" table:formula="of:=[.E196]-[.D196]" table:style-name="ce12">
            <text:p>-6</text:p>
          </table:table-cell>
          <table:table-cell office:value-type="float" office:value="-1622.34" table:formula="of:=[.B196]*[.F196]" table:style-name="ce10">
            <text:p>-1.622,3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POGRAGIA SAN GIUSEPPE</text:p>
          </table:table-cell>
          <table:table-cell office:value-type="float" office:value="5000" table:style-name="ce10">
            <text:p>5.000,00</text:p>
          </table:table-cell>
          <table:table-cell office:value-type="date" office:date-value="2018-08-03T00:00:00" table:style-name="ce11">
            <text:p>03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5" table:formula="of:=[.E197]-[.D197]" table:style-name="ce12">
            <text:p>-5</text:p>
          </table:table-cell>
          <table:table-cell office:value-type="float" office:value="-25000" table:formula="of:=[.B197]*[.F197]" table:style-name="ce10">
            <text:p>-25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NCONTRO B SOC COOP</text:p>
          </table:table-cell>
          <table:table-cell office:value-type="float" office:value="2617.4899999999998" table:style-name="ce10">
            <text:p>2.617,49</text:p>
          </table:table-cell>
          <table:table-cell office:value-type="date" office:date-value="2018-06-30T00:00:00" table:style-name="ce11">
            <text:p>30/06/2018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2" table:formula="of:=[.E198]-[.D198]" table:style-name="ce12">
            <text:p>-2</text:p>
          </table:table-cell>
          <table:table-cell office:value-type="float" office:value="-5234.9799999999996" table:formula="of:=[.B198]*[.F198]" table:style-name="ce10">
            <text:p>-5.234,9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GOSERVICESAS</text:p>
          </table:table-cell>
          <table:table-cell office:value-type="float" office:value="539.03" table:style-name="ce10">
            <text:p>539,03</text:p>
          </table:table-cell>
          <table:table-cell office:value-type="date" office:date-value="2018-09-05T00:00:00" table:style-name="ce11">
            <text:p>05/09/2018</text:p>
          </table:table-cell>
          <table:table-cell office:value-type="date" office:date-value="2018-10-05T00:00:00" table:style-name="ce11">
            <text:p>05/10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10" table:formula="of:=[.E199]-[.D199]" table:style-name="ce12">
            <text:p>-10</text:p>
          </table:table-cell>
          <table:table-cell office:value-type="float" office:value="-5390.2999999999993" table:formula="of:=[.B199]*[.F199]" table:style-name="ce10">
            <text:p>-5.390,3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IANNINI MAURO</text:p>
          </table:table-cell>
          <table:table-cell office:value-type="float" office:value="244" table:style-name="ce10">
            <text:p>244,00</text:p>
          </table:table-cell>
          <table:table-cell office:value-type="date" office:date-value="2018-09-04T00:00:00" table:style-name="ce11">
            <text:p>04/09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5" table:formula="of:=[.E200]-[.D200]" table:style-name="ce12">
            <text:p>-5</text:p>
          </table:table-cell>
          <table:table-cell office:value-type="float" office:value="-1220" table:formula="of:=[.B200]*[.F200]" table:style-name="ce10">
            <text:p>-1.22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QUERCIA DELLA MEMORIA</text:p>
          </table:table-cell>
          <table:table-cell office:value-type="float" office:value="3100" table:style-name="ce10">
            <text:p>3.100,00</text:p>
          </table:table-cell>
          <table:table-cell office:value-type="date" office:date-value="2018-09-07T00:00:00" table:style-name="ce11">
            <text:p>07/09/2018</text:p>
          </table:table-cell>
          <table:table-cell office:value-type="date" office:date-value="2018-10-07T00:00:00" table:style-name="ce11">
            <text:p>07/10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12" table:formula="of:=[.E201]-[.D201]" table:style-name="ce12">
            <text:p>-12</text:p>
          </table:table-cell>
          <table:table-cell office:value-type="float" office:value="-37200" table:formula="of:=[.B201]*[.F201]" table:style-name="ce10">
            <text:p>-37.2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UBER COMUNICATION SOC COOP</text:p>
          </table:table-cell>
          <table:table-cell office:value-type="float" office:value="17398.150000000001" table:style-name="ce10">
            <text:p>17.398,15</text:p>
          </table:table-cell>
          <table:table-cell office:value-type="date" office:date-value="2018-08-03T00:00:00" table:style-name="ce11">
            <text:p>03/08/2018</text:p>
          </table:table-cell>
          <table:table-cell office:value-type="date" office:date-value="2018-09-02T00:00:00" table:style-name="ce11">
            <text:p>02/09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23" table:formula="of:=[.E202]-[.D202]" table:style-name="ce12">
            <text:p>23</text:p>
          </table:table-cell>
          <table:table-cell office:value-type="float" office:value="400157.45" table:formula="of:=[.B202]*[.F202]" table:style-name="ce10">
            <text:p>400.157,4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EUM ITALIA S.P.A.</text:p>
          </table:table-cell>
          <table:table-cell office:value-type="float" office:value="696.42" table:style-name="ce10">
            <text:p>696,42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5" table:formula="of:=[.E203]-[.D203]" table:style-name="ce12">
            <text:p>-5</text:p>
          </table:table-cell>
          <table:table-cell office:value-type="float" office:value="-3482.1" table:formula="of:=[.B203]*[.F203]" table:style-name="ce10">
            <text:p>-3.482,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<text:s/>ERREBIAN SPA</text:p>
          </table:table-cell>
          <table:table-cell office:value-type="float" office:value="2063.31" table:style-name="ce10">
            <text:p>2.063,31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5" table:formula="of:=[.E204]-[.D204]" table:style-name="ce12">
            <text:p>-5</text:p>
          </table:table-cell>
          <table:table-cell office:value-type="float" office:value="-10316.549999999999" table:formula="of:=[.B204]*[.F204]" table:style-name="ce10">
            <text:p>-10.316,5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33.19" table:style-name="ce10">
            <text:p>133,19</text:p>
          </table:table-cell>
          <table:table-cell office:value-type="date" office:date-value="2018-09-08T00:00:00" table:style-name="ce11">
            <text:p>08/09/2018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18" table:formula="of:=[.E205]-[.D205]" table:style-name="ce12">
            <text:p>-18</text:p>
          </table:table-cell>
          <table:table-cell office:value-type="float" office:value="-2397.42" table:formula="of:=[.B205]*[.F205]" table:style-name="ce10">
            <text:p>-2.397,4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22.88" table:style-name="ce10">
            <text:p>222,88</text:p>
          </table:table-cell>
          <table:table-cell office:value-type="date" office:date-value="2018-09-08T00:00:00" table:style-name="ce11">
            <text:p>08/09/2018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18" table:formula="of:=[.E206]-[.D206]" table:style-name="ce12">
            <text:p>-18</text:p>
          </table:table-cell>
          <table:table-cell office:value-type="float" office:value="-4011.84" table:formula="of:=[.B206]*[.F206]" table:style-name="ce10">
            <text:p>-4.011,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21.34" table:style-name="ce10">
            <text:p>221,34</text:p>
          </table:table-cell>
          <table:table-cell office:value-type="date" office:date-value="2018-09-08T00:00:00" table:style-name="ce11">
            <text:p>08/09/2018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18" table:formula="of:=[.E207]-[.D207]" table:style-name="ce12">
            <text:p>-18</text:p>
          </table:table-cell>
          <table:table-cell office:value-type="float" office:value="-3984.12" table:formula="of:=[.B207]*[.F207]" table:style-name="ce10">
            <text:p>-3.984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3.82" table:style-name="ce10">
            <text:p>3,82</text:p>
          </table:table-cell>
          <table:table-cell office:value-type="date" office:date-value="2018-09-08T00:00:00" table:style-name="ce11">
            <text:p>08/09/2018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18" table:formula="of:=[.E208]-[.D208]" table:style-name="ce12">
            <text:p>-18</text:p>
          </table:table-cell>
          <table:table-cell office:value-type="float" office:value="-68.759999999999991" table:formula="of:=[.B208]*[.F208]" table:style-name="ce10">
            <text:p>-68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3.39" table:style-name="ce10">
            <text:p>13,39</text:p>
          </table:table-cell>
          <table:table-cell office:value-type="date" office:date-value="2018-09-08T00:00:00" table:style-name="ce11">
            <text:p>08/09/2018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09-25T00:00:00" table:style-name="ce11">
            <text:p>25/09/2018</text:p>
          </table:table-cell>
          <table:table-cell office:value-type="float" office:value="-18" table:formula="of:=[.E209]-[.D209]" table:style-name="ce12">
            <text:p>-18</text:p>
          </table:table-cell>
          <table:table-cell office:value-type="float" office:value="-241.02" table:formula="of:=[.B209]*[.F209]" table:style-name="ce10">
            <text:p>-241,0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DOCUMENT SOLUTION ITALAI S.P.A.</text:p>
          </table:table-cell>
          <table:table-cell office:value-type="float" office:value="613.11" table:style-name="ce10">
            <text:p>613,11</text:p>
          </table:table-cell>
          <table:table-cell office:value-type="date" office:date-value="2018-06-28T00:00:00" table:style-name="ce11">
            <text:p>28/06/2018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9-26T00:00:00" table:style-name="ce11">
            <text:p>26/09/2018</text:p>
          </table:table-cell>
          <table:table-cell office:value-type="float" office:value="57" table:formula="of:=[.E210]-[.D210]" table:style-name="ce12">
            <text:p>57</text:p>
          </table:table-cell>
          <table:table-cell office:value-type="float" office:value="34947.270000000004" table:formula="of:=[.B210]*[.F210]" table:style-name="ce10">
            <text:p>34.947,2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BORATORIO DI ECOLAGIA APPLICATA</text:p>
          </table:table-cell>
          <table:table-cell office:value-type="float" office:value="16140.73" table:style-name="ce10">
            <text:p>16.140,73</text:p>
          </table:table-cell>
          <table:table-cell office:value-type="date" office:date-value="2018-08-02T00:00:00" table:style-name="ce11">
            <text:p>02/08/2018</text:p>
          </table:table-cell>
          <table:table-cell office:value-type="date" office:date-value="2018-09-02T00:00:00" table:style-name="ce11">
            <text:p>02/09/2018</text:p>
          </table:table-cell>
          <table:table-cell office:value-type="date" office:date-value="2018-08-26T00:00:00" table:style-name="ce11">
            <text:p>26/08/2018</text:p>
          </table:table-cell>
          <table:table-cell office:value-type="float" office:value="-7" table:formula="of:=[.E211]-[.D211]" table:style-name="ce12">
            <text:p>-7</text:p>
          </table:table-cell>
          <table:table-cell office:value-type="float" office:value="-112985.11" table:formula="of:=[.B211]*[.F211]" table:style-name="ce10">
            <text:p>-112.985,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OFFICINA MECCANICA SAIENNI</text:p>
          </table:table-cell>
          <table:table-cell office:value-type="float" office:value="1424.78" table:style-name="ce10">
            <text:p>1.424,78</text:p>
          </table:table-cell>
          <table:table-cell office:value-type="date" office:date-value="2018-08-27T00:00:00" table:style-name="ce11">
            <text:p>27/08/2018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09-26T00:00:00" table:style-name="ce11">
            <text:p>26/09/2018</text:p>
          </table:table-cell>
          <table:table-cell office:value-type="float" office:value="-1" table:formula="of:=[.E212]-[.D212]" table:style-name="ce12">
            <text:p>-1</text:p>
          </table:table-cell>
          <table:table-cell office:value-type="float" office:value="-1424.78" table:formula="of:=[.B212]*[.F212]" table:style-name="ce10">
            <text:p>-1.424,7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304.27" table:style-name="ce10">
            <text:p>304,27</text:p>
          </table:table-cell>
          <table:table-cell office:value-type="date" office:date-value="2018-09-12T00:00:00" table:style-name="ce11">
            <text:p>12/09/2018</text:p>
          </table:table-cell>
          <table:table-cell office:value-type="date" office:date-value="2018-10-12T00:00:00" table:style-name="ce11">
            <text:p>12/10/2018</text:p>
          </table:table-cell>
          <table:table-cell office:value-type="date" office:date-value="2018-09-26T00:00:00" table:style-name="ce11">
            <text:p>26/09/2018</text:p>
          </table:table-cell>
          <table:table-cell office:value-type="float" office:value="-16" table:formula="of:=[.E213]-[.D213]" table:style-name="ce12">
            <text:p>-16</text:p>
          </table:table-cell>
          <table:table-cell office:value-type="float" office:value="-4868.32" table:formula="of:=[.B213]*[.F213]" table:style-name="ce10">
            <text:p>-4.868,3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160.75" table:style-name="ce10">
            <text:p>160,75</text:p>
          </table:table-cell>
          <table:table-cell office:value-type="date" office:date-value="2018-08-27T00:00:00" table:style-name="ce11">
            <text:p>27/08/2018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09-26T00:00:00" table:style-name="ce11">
            <text:p>26/09/2018</text:p>
          </table:table-cell>
          <table:table-cell office:value-type="float" office:value="-1" table:formula="of:=[.E214]-[.D214]" table:style-name="ce12">
            <text:p>-1</text:p>
          </table:table-cell>
          <table:table-cell office:value-type="float" office:value="-160.75" table:formula="of:=[.B214]*[.F214]" table:style-name="ce10">
            <text:p>-160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ORESTALP</text:p>
          </table:table-cell>
          <table:table-cell office:value-type="float" office:value="3000" table:style-name="ce10">
            <text:p>3.000,00</text:p>
          </table:table-cell>
          <table:table-cell office:value-type="date" office:date-value="2018-09-03T00:00:00" table:style-name="ce11">
            <text:p>03/09/2018</text:p>
          </table:table-cell>
          <table:table-cell office:value-type="date" office:date-value="2018-10-03T00:00:00" table:style-name="ce11">
            <text:p>03/10/2018</text:p>
          </table:table-cell>
          <table:table-cell office:value-type="date" office:date-value="2018-09-26T00:00:00" table:style-name="ce11">
            <text:p>26/09/2018</text:p>
          </table:table-cell>
          <table:table-cell office:value-type="float" office:value="-7" table:formula="of:=[.E215]-[.D215]" table:style-name="ce12">
            <text:p>-7</text:p>
          </table:table-cell>
          <table:table-cell office:value-type="float" office:value="-21000" table:formula="of:=[.B215]*[.F215]" table:style-name="ce10">
            <text:p>-21.000,00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49777.81999999998" table:formula="of:=SUM([.B146:.B215])" table:style-name="ce10">
            <text:p>249.777,82</text:p>
          </table:table-cell>
          <table:table-cell table:number-columns-repeated="3" table:style-name="ce9"/>
          <table:table-cell table:style-name="ce12"/>
          <table:table-cell office:value-type="float" office:value="-47604.119999999886" table:formula="of:=SUM([.G146:.G215])" table:style-name="ce10">
            <text:p>-47.604,1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9">
            <text:p>INDICATORE DI TEMPESTIVITA' PAGAMENTI III° TRIM 2018</text:p>
          </table:table-cell>
          <table:table-cell table:style-name="ce16"/>
          <table:table-cell table:number-columns-repeated="3" table:style-name="ce17"/>
          <table:table-cell office:value-type="float" office:value="-0.1905858574632443" table:formula="of:=[.G217]/[.B217]" table:style-name="ce20">
            <text:p>-0,19</text:p>
          </table:table-cell>
          <table:table-cell table:style-name="ce10"/>
          <table:table-cell table:number-columns-repeated="16377" table:style-name="ce9"/>
        </table:table-row>
        <table:table-row table:number-rows-repeated="2" table:style-name="ro3">
          <table:table-cell table:style-name="ce19"/>
          <table:table-cell table:style-name="ce16"/>
          <table:table-cell table:number-columns-repeated="3" table:style-name="ce17"/>
          <table:table-cell table:style-name="ce20"/>
          <table:table-cell table:style-name="ce10"/>
          <table:table-cell table:number-columns-repeated="16377" table:style-name="ce9"/>
        </table:table-row>
        <table:table-row table:style-name="ro2">
          <table:table-cell office:value-type="string" table:style-name="ce21">
            <text:p>Intestatario</text:p>
          </table:table-cell>
          <table:table-cell office:value-type="string" table:style-name="ce4">
            <text:p>importo (a)</text:p>
          </table:table-cell>
          <table:table-cell office:value-type="string" table:style-name="ce6">
            <text:p>data emissione fattura</text:p>
          </table:table-cell>
          <table:table-cell office:value-type="string" table:style-name="ce7">
            <text:p>data scadenza (b)</text:p>
          </table:table-cell>
          <table:table-cell office:value-type="string" table:style-name="ce7">
            <text:p>data pagamento (c)</text:p>
          </table:table-cell>
          <table:table-cell office:value-type="string" table:style-name="ce8">
            <text:p>differenza in giorni effettivi tra il pagamento e la scadenza d= c-b</text:p>
          </table:table-cell>
          <table:table-cell office:value-type="string" table:style-name="ce6">
            <text:p>ritardo ponderato (a*d)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CANI EZIO</text:p>
          </table:table-cell>
          <table:table-cell office:value-type="float" office:value="923.24" table:style-name="ce10">
            <text:p>923,24</text:p>
          </table:table-cell>
          <table:table-cell office:value-type="date" office:date-value="2018-09-11T00:00:00" table:style-name="ce11">
            <text:p>11/09/2018</text:p>
          </table:table-cell>
          <table:table-cell office:value-type="date" office:date-value="2018-10-20T00:00:00" table:style-name="ce11">
            <text:p>20/10/2018</text:p>
          </table:table-cell>
          <table:table-cell office:value-type="date" office:date-value="2018-10-02T00:00:00" table:style-name="ce11">
            <text:p>02/10/2018</text:p>
          </table:table-cell>
          <table:table-cell office:value-type="float" office:value="-18" table:formula="of:=[.E222]-[.D222]" table:style-name="ce12">
            <text:p>-18</text:p>
          </table:table-cell>
          <table:table-cell office:value-type="float" office:value="-16618.32" table:formula="of:=[.B222]*[.F222]" table:style-name="ce10">
            <text:p>-16.618,3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5" table:style-name="ce10">
            <text:p>15,00</text:p>
          </table:table-cell>
          <table:table-cell office:value-type="date" office:date-value="2018-09-29T00:00:00" table:style-name="ce11">
            <text:p>29/09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date" office:date-value="2018-10-02T00:00:00" table:style-name="ce11">
            <text:p>02/10/2018</text:p>
          </table:table-cell>
          <table:table-cell office:value-type="float" office:value="-27" table:formula="of:=[.E223]-[.D223]" table:style-name="ce12">
            <text:p>-27</text:p>
          </table:table-cell>
          <table:table-cell office:value-type="float" office:value="-405" table:formula="of:=[.B223]*[.F223]" table:style-name="ce10">
            <text:p>-405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DPARTNERS SRL</text:p>
          </table:table-cell>
          <table:table-cell office:value-type="float" office:value="240" table:style-name="ce10">
            <text:p>240,00</text:p>
          </table:table-cell>
          <table:table-cell office:value-type="date" office:date-value="2018-10-03T00:00:00" table:style-name="ce11">
            <text:p>03/10/2018</text:p>
          </table:table-cell>
          <table:table-cell office:value-type="date" office:date-value="2018-11-03T00:00:00" table:style-name="ce11">
            <text:p>03/11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30" table:formula="of:=[.E224]-[.D224]" table:style-name="ce12">
            <text:p>-30</text:p>
          </table:table-cell>
          <table:table-cell office:value-type="float" office:value="-7200" table:formula="of:=[.B224]*[.F224]" table:style-name="ce10">
            <text:p>-7.2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GO SERVICE S.A.S.</text:p>
          </table:table-cell>
          <table:table-cell office:value-type="float" office:value="539.03" table:style-name="ce10">
            <text:p>539,03</text:p>
          </table:table-cell>
          <table:table-cell office:value-type="date" office:date-value="2018-10-02T00:00:00" table:style-name="ce11">
            <text:p>02/10/2018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28" table:formula="of:=[.E225]-[.D225]" table:style-name="ce12">
            <text:p>-28</text:p>
          </table:table-cell>
          <table:table-cell office:value-type="float" office:value="-15092.84" table:formula="of:=[.B225]*[.F225]" table:style-name="ce10">
            <text:p>-15.092,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.R.L.</text:p>
          </table:table-cell>
          <table:table-cell office:value-type="float" office:value="98.5" table:style-name="ce10">
            <text:p>98,50</text:p>
          </table:table-cell>
          <table:table-cell office:value-type="date" office:date-value="2018-08-21T00:00:00" table:style-name="ce11">
            <text:p>21/08/2018</text:p>
          </table:table-cell>
          <table:table-cell office:value-type="date" office:date-value="2018-10-20T00:00:00" table:style-name="ce11">
            <text:p>20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16" table:formula="of:=[.E226]-[.D226]" table:style-name="ce12">
            <text:p>-16</text:p>
          </table:table-cell>
          <table:table-cell office:value-type="float" office:value="-1576" table:formula="of:=[.B226]*[.F226]" table:style-name="ce10">
            <text:p>-1.576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.R.L.</text:p>
          </table:table-cell>
          <table:table-cell office:value-type="float" office:value="106.34" table:style-name="ce10">
            <text:p>106,34</text:p>
          </table:table-cell>
          <table:table-cell office:value-type="date" office:date-value="2018-10-21T00:00:00" table:style-name="ce11">
            <text:p>21/10/2018</text:p>
          </table:table-cell>
          <table:table-cell office:value-type="date" office:date-value="2018-10-20T00:00:00" table:style-name="ce11">
            <text:p>20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16" table:formula="of:=[.E227]-[.D227]" table:style-name="ce12">
            <text:p>-16</text:p>
          </table:table-cell>
          <table:table-cell office:value-type="float" office:value="-1701.44" table:formula="of:=[.B227]*[.F227]" table:style-name="ce10">
            <text:p>-1.701,4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 S.R.L.</text:p>
          </table:table-cell>
          <table:table-cell office:value-type="float" office:value="322.25" table:style-name="ce10">
            <text:p>322,25</text:p>
          </table:table-cell>
          <table:table-cell office:value-type="date" office:date-value="2018-08-07T00:00:00" table:style-name="ce11">
            <text:p>07/08/2018</text:p>
          </table:table-cell>
          <table:table-cell office:value-type="date" office:date-value="2018-10-06T00:00:00" table:style-name="ce11">
            <text:p>06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2" table:formula="of:=[.E228]-[.D228]" table:style-name="ce12">
            <text:p>-2</text:p>
          </table:table-cell>
          <table:table-cell office:value-type="float" office:value="-644.5" table:formula="of:=[.B228]*[.F228]" table:style-name="ce10">
            <text:p>-644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34.19999999999999" table:style-name="ce10">
            <text:p>134,20</text:p>
          </table:table-cell>
          <table:table-cell office:value-type="date" office:date-value="2018-08-06T00:00:00" table:style-name="ce11">
            <text:p>06/08/2018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27" table:formula="of:=[.E229]-[.D229]" table:style-name="ce12">
            <text:p>-27</text:p>
          </table:table-cell>
          <table:table-cell office:value-type="float" office:value="-3623.3999999999996" table:formula="of:=[.B229]*[.F229]" table:style-name="ce10">
            <text:p>-3.623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94.37" table:style-name="ce10">
            <text:p>194,37</text:p>
          </table:table-cell>
          <table:table-cell office:value-type="date" office:date-value="2018-08-06T00:00:00" table:style-name="ce11">
            <text:p>06/08/2018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27" table:formula="of:=[.E230]-[.D230]" table:style-name="ce12">
            <text:p>-27</text:p>
          </table:table-cell>
          <table:table-cell office:value-type="float" office:value="-5247.99" table:formula="of:=[.B230]*[.F230]" table:style-name="ce10">
            <text:p>-5.247,9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34.52000000000001" table:style-name="ce10">
            <text:p>134,52</text:p>
          </table:table-cell>
          <table:table-cell office:value-type="date" office:date-value="2018-10-06T00:00:00" table:style-name="ce11">
            <text:p>06/10/2018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27" table:formula="of:=[.E231]-[.D231]" table:style-name="ce12">
            <text:p>-27</text:p>
          </table:table-cell>
          <table:table-cell office:value-type="float" office:value="-3632.0400000000004" table:formula="of:=[.B231]*[.F231]" table:style-name="ce10">
            <text:p>-3.632,0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744.07" table:style-name="ce10">
            <text:p>744,07</text:p>
          </table:table-cell>
          <table:table-cell office:value-type="date" office:date-value="2018-08-14T00:00:00" table:style-name="ce11">
            <text:p>14/08/2018</text:p>
          </table:table-cell>
          <table:table-cell office:value-type="date" office:date-value="2018-10-25T00:00:00" table:style-name="ce11">
            <text:p>25/10/2018</text:p>
          </table:table-cell>
          <table:table-cell office:value-type="date" office:date-value="2018-10-04T00:00:00" table:style-name="ce11">
            <text:p>04/10/2018</text:p>
          </table:table-cell>
          <table:table-cell office:value-type="float" office:value="-21" table:formula="of:=[.E232]-[.D232]" table:style-name="ce12">
            <text:p>-21</text:p>
          </table:table-cell>
          <table:table-cell office:value-type="float" office:value="-15625.470000000001" table:formula="of:=[.B232]*[.F232]" table:style-name="ce10">
            <text:p>-15.625,4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DS DI SIROCCHI</text:p>
          </table:table-cell>
          <table:table-cell office:value-type="float" office:value="53.68" table:style-name="ce10">
            <text:p>53,68</text:p>
          </table:table-cell>
          <table:table-cell office:value-type="date" office:date-value="2018-09-21T00:00:00" table:style-name="ce11">
            <text:p>21/09/2018</text:p>
          </table:table-cell>
          <table:table-cell office:value-type="date" office:date-value="2018-10-21T00:00:00" table:style-name="ce11">
            <text:p>21/10/2018</text:p>
          </table:table-cell>
          <table:table-cell office:value-type="date" office:date-value="2018-10-05T00:00:00" table:style-name="ce11">
            <text:p>05/10/2018</text:p>
          </table:table-cell>
          <table:table-cell office:value-type="float" office:value="-16" table:formula="of:=[.E233]-[.D233]" table:style-name="ce12">
            <text:p>-16</text:p>
          </table:table-cell>
          <table:table-cell office:value-type="float" office:value="-858.88" table:formula="of:=[.B233]*[.F233]" table:style-name="ce10">
            <text:p>-858,8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PALLOTTINI ANTINCENDIO S.R.L.</text:p>
          </table:table-cell>
          <table:table-cell office:value-type="float" office:value="278.27999999999997" table:style-name="ce10">
            <text:p>278,28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10-27T00:00:00" table:style-name="ce11">
            <text:p>27/10/2018</text:p>
          </table:table-cell>
          <table:table-cell office:value-type="date" office:date-value="2018-10-05T00:00:00" table:style-name="ce11">
            <text:p>05/10/2018</text:p>
          </table:table-cell>
          <table:table-cell office:value-type="float" office:value="-22" table:formula="of:=[.E234]-[.D234]" table:style-name="ce12">
            <text:p>-22</text:p>
          </table:table-cell>
          <table:table-cell office:value-type="float" office:value="-6122.16" table:formula="of:=[.B234]*[.F234]" table:style-name="ce10">
            <text:p>-6.122,1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S.P.A.</text:p>
          </table:table-cell>
          <table:table-cell office:value-type="float" office:value="613.11" table:style-name="ce10">
            <text:p>613,11</text:p>
          </table:table-cell>
          <table:table-cell office:value-type="date" office:date-value="2018-09-24T00:00:00" table:style-name="ce11">
            <text:p>24/09/2018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0-05T00:00:00" table:style-name="ce11">
            <text:p>05/10/2018</text:p>
          </table:table-cell>
          <table:table-cell office:value-type="float" office:value="-26" table:formula="of:=[.E235]-[.D235]" table:style-name="ce12">
            <text:p>-26</text:p>
          </table:table-cell>
          <table:table-cell office:value-type="float" office:value="-15940.86" table:formula="of:=[.B235]*[.F235]" table:style-name="ce10">
            <text:p>-15.940,8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.I.T.I.C. S.R.L.</text:p>
          </table:table-cell>
          <table:table-cell office:value-type="float" office:value="2451.3200000000002" table:style-name="ce10">
            <text:p>2.451,32</text:p>
          </table:table-cell>
          <table:table-cell office:value-type="date" office:date-value="2018-09-14T00:00:00" table:style-name="ce11">
            <text:p>14/09/2018</text:p>
          </table:table-cell>
          <table:table-cell office:value-type="date" office:date-value="2018-10-14T00:00:00" table:style-name="ce11">
            <text:p>14/10/2018</text:p>
          </table:table-cell>
          <table:table-cell office:value-type="date" office:date-value="2018-10-08T00:00:00" table:style-name="ce11">
            <text:p>08/10/2018</text:p>
          </table:table-cell>
          <table:table-cell office:value-type="float" office:value="-6" table:formula="of:=[.E236]-[.D236]" table:style-name="ce12">
            <text:p>-6</text:p>
          </table:table-cell>
          <table:table-cell office:value-type="float" office:value="-14707.920000000002" table:formula="of:=[.B236]*[.F236]" table:style-name="ce10">
            <text:p>-14.707,9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NIONE BANCHE ITALIANE</text:p>
          </table:table-cell>
          <table:table-cell office:value-type="float" office:value="1830" table:style-name="ce10">
            <text:p>1.830,00</text:p>
          </table:table-cell>
          <table:table-cell office:value-type="date" office:date-value="2018-10-03T00:00:00" table:style-name="ce11">
            <text:p>03/10/2018</text:p>
          </table:table-cell>
          <table:table-cell office:value-type="date" office:date-value="2018-11-02T00:00:00" table:style-name="ce11">
            <text:p>02/11/2018</text:p>
          </table:table-cell>
          <table:table-cell office:value-type="date" office:date-value="2018-10-08T00:00:00" table:style-name="ce11">
            <text:p>08/10/2018</text:p>
          </table:table-cell>
          <table:table-cell office:value-type="float" office:value="-25" table:formula="of:=[.E237]-[.D237]" table:style-name="ce12">
            <text:p>-25</text:p>
          </table:table-cell>
          <table:table-cell office:value-type="float" office:value="-45750" table:formula="of:=[.B237]*[.F237]" table:style-name="ce10">
            <text:p>-45.75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IBONI TECNOFAUNA S.R.L.</text:p>
          </table:table-cell>
          <table:table-cell office:value-type="float" office:value="4489.6000000000004" table:style-name="ce10">
            <text:p>4.489,60</text:p>
          </table:table-cell>
          <table:table-cell office:value-type="date" office:date-value="2018-09-28T00:00:00" table:style-name="ce11">
            <text:p>28/09/2018</text:p>
          </table:table-cell>
          <table:table-cell office:value-type="date" office:date-value="2018-10-28T00:00:00" table:style-name="ce11">
            <text:p>28/10/2018</text:p>
          </table:table-cell>
          <table:table-cell office:value-type="date" office:date-value="2018-10-12T00:00:00" table:style-name="ce11">
            <text:p>12/10/2018</text:p>
          </table:table-cell>
          <table:table-cell office:value-type="float" office:value="-16" table:formula="of:=[.E238]-[.D238]" table:style-name="ce12">
            <text:p>-16</text:p>
          </table:table-cell>
          <table:table-cell office:value-type="float" office:value="-71833.600000000006" table:formula="of:=[.B238]*[.F238]" table:style-name="ce10">
            <text:p>-71.833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ASK S.R.L.</text:p>
          </table:table-cell>
          <table:table-cell office:value-type="float" office:value="6452.04" table:style-name="ce10">
            <text:p>6.452,04</text:p>
          </table:table-cell>
          <table:table-cell office:value-type="date" office:date-value="2018-10-03T00:00:00" table:style-name="ce11">
            <text:p>03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0-12T00:00:00" table:style-name="ce11">
            <text:p>12/10/2018</text:p>
          </table:table-cell>
          <table:table-cell office:value-type="float" office:value="-49" table:formula="of:=[.E239]-[.D239]" table:style-name="ce12">
            <text:p>-49</text:p>
          </table:table-cell>
          <table:table-cell office:value-type="float" office:value="-316149.96000000002" table:formula="of:=[.B239]*[.F239]" table:style-name="ce10">
            <text:p>-316.149,9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IUM S.P.A.</text:p>
          </table:table-cell>
          <table:table-cell office:value-type="float" office:value="728.43" table:style-name="ce10">
            <text:p>728,43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11-14T00:00:00" table:style-name="ce11">
            <text:p>14/11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-30" table:formula="of:=[.E240]-[.D240]" table:style-name="ce12">
            <text:p>-30</text:p>
          </table:table-cell>
          <table:table-cell office:value-type="float" office:value="-21852.899999999998" table:formula="of:=[.B240]*[.F240]" table:style-name="ce10">
            <text:p>-21.852,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3.64" table:style-name="ce10">
            <text:p>3,64</text:p>
          </table:table-cell>
          <table:table-cell office:value-type="date" office:date-value="2018-08-09T00:00:00" table:style-name="ce11">
            <text:p>09/08/2018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14" table:formula="of:=[.E241]-[.D241]" table:style-name="ce12">
            <text:p>14</text:p>
          </table:table-cell>
          <table:table-cell office:value-type="float" office:value="50.96" table:formula="of:=[.B241]*[.F241]" table:style-name="ce10">
            <text:p>50,9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8.239999999999998" table:style-name="ce10">
            <text:p>18,24</text:p>
          </table:table-cell>
          <table:table-cell office:value-type="date" office:date-value="2018-08-09T00:00:00" table:style-name="ce11">
            <text:p>09/08/2018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14" table:formula="of:=[.E242]-[.D242]" table:style-name="ce12">
            <text:p>14</text:p>
          </table:table-cell>
          <table:table-cell office:value-type="float" office:value="255.35999999999999" table:formula="of:=[.B242]*[.F242]" table:style-name="ce10">
            <text:p>255,3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25.15" table:style-name="ce10">
            <text:p>125,15</text:p>
          </table:table-cell>
          <table:table-cell office:value-type="date" office:date-value="2018-08-09T00:00:00" table:style-name="ce11">
            <text:p>09/08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45" table:formula="of:=[.E243]-[.D243]" table:style-name="ce12">
            <text:p>45</text:p>
          </table:table-cell>
          <table:table-cell office:value-type="float" office:value="5631.75" table:formula="of:=[.B243]*[.F243]" table:style-name="ce10">
            <text:p>5.631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93.89" table:style-name="ce10">
            <text:p>193,89</text:p>
          </table:table-cell>
          <table:table-cell office:value-type="date" office:date-value="2018-08-09T00:00:00" table:style-name="ce11">
            <text:p>09/08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45" table:formula="of:=[.E244]-[.D244]" table:style-name="ce12">
            <text:p>45</text:p>
          </table:table-cell>
          <table:table-cell office:value-type="float" office:value="8725.0499999999993" table:formula="of:=[.B244]*[.F244]" table:style-name="ce10">
            <text:p>8.725,0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85.18" table:style-name="ce10">
            <text:p>185,18</text:p>
          </table:table-cell>
          <table:table-cell office:value-type="date" office:date-value="2018-08-09T00:00:00" table:style-name="ce11">
            <text:p>09/08/2018</text:p>
          </table:table-cell>
          <table:table-cell office:value-type="date" office:date-value="2018-08-31T00:00:00" table:style-name="ce22">
            <text:p>31/08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45" table:formula="of:=[.E245]-[.D245]" table:style-name="ce12">
            <text:p>45</text:p>
          </table:table-cell>
          <table:table-cell office:value-type="float" office:value="8333.1" table:formula="of:=[.B245]*[.F245]" table:style-name="ce10">
            <text:p>8.333,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333.29" table:style-name="ce10">
            <text:p>333,29</text:p>
          </table:table-cell>
          <table:table-cell office:value-type="date" office:date-value="2018-04-24T00:00:00" table:style-name="ce11">
            <text:p>24/04/2018</text:p>
          </table:table-cell>
          <table:table-cell office:value-type="date" office:date-value="2018-09-17T00:00:00" table:style-name="ce22">
            <text:p>17/09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28" table:formula="of:=[.E246]-[.D246]" table:style-name="ce12">
            <text:p>28</text:p>
          </table:table-cell>
          <table:table-cell office:value-type="float" office:value="9332.1200000000008" table:formula="of:=[.B246]*[.F246]" table:style-name="ce10">
            <text:p>9.332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711.74" table:style-name="ce10">
            <text:p>711,74</text:p>
          </table:table-cell>
          <table:table-cell office:value-type="date" office:date-value="2018-05-25T00:00:00" table:style-name="ce11">
            <text:p>25/05/2018</text:p>
          </table:table-cell>
          <table:table-cell office:value-type="date" office:date-value="2018-09-17T00:00:00" table:style-name="ce22">
            <text:p>17/09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28" table:formula="of:=[.E247]-[.D247]" table:style-name="ce12">
            <text:p>28</text:p>
          </table:table-cell>
          <table:table-cell office:value-type="float" office:value="19928.72" table:formula="of:=[.B247]*[.F247]" table:style-name="ce10">
            <text:p>19.928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78.64" table:style-name="ce10">
            <text:p>278,64</text:p>
          </table:table-cell>
          <table:table-cell office:value-type="date" office:date-value="2018-07-26T00:00:00" table:style-name="ce11">
            <text:p>26/07/2018</text:p>
          </table:table-cell>
          <table:table-cell office:value-type="date" office:date-value="2018-09-17T00:00:00" table:style-name="ce22">
            <text:p>17/09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28" table:formula="of:=[.E248]-[.D248]" table:style-name="ce12">
            <text:p>28</text:p>
          </table:table-cell>
          <table:table-cell office:value-type="float" office:value="7801.92" table:formula="of:=[.B248]*[.F248]" table:style-name="ce10">
            <text:p>7.801,9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608.21" table:style-name="ce10">
            <text:p>608,21</text:p>
          </table:table-cell>
          <table:table-cell office:value-type="date" office:date-value="2018-05-11T00:00:00" table:style-name="ce11">
            <text:p>11/05/2018</text:p>
          </table:table-cell>
          <table:table-cell office:value-type="date" office:date-value="2018-09-17T00:00:00" table:style-name="ce22">
            <text:p>17/09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28" table:formula="of:=[.E249]-[.D249]" table:style-name="ce12">
            <text:p>28</text:p>
          </table:table-cell>
          <table:table-cell office:value-type="float" office:value="17029.88" table:formula="of:=[.B249]*[.F249]" table:style-name="ce10">
            <text:p>17.029,8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514.04" table:style-name="ce10">
            <text:p>514,04</text:p>
          </table:table-cell>
          <table:table-cell office:value-type="date" office:date-value="2018-06-09T00:00:00" table:style-name="ce11">
            <text:p>09/06/2018</text:p>
          </table:table-cell>
          <table:table-cell office:value-type="date" office:date-value="2018-09-17T00:00:00" table:style-name="ce22">
            <text:p>17/09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28" table:formula="of:=[.E250]-[.D250]" table:style-name="ce12">
            <text:p>28</text:p>
          </table:table-cell>
          <table:table-cell office:value-type="float" office:value="14393.119999999999" table:formula="of:=[.B250]*[.F250]" table:style-name="ce10">
            <text:p>14.393,1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560.16999999999996" table:style-name="ce10">
            <text:p>560,17</text:p>
          </table:table-cell>
          <table:table-cell office:value-type="date" office:date-value="2018-04-10T00:00:00" table:style-name="ce11">
            <text:p>10/04/2018</text:p>
          </table:table-cell>
          <table:table-cell office:value-type="date" office:date-value="2018-09-17T00:00:00" table:style-name="ce22">
            <text:p>17/09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28" table:formula="of:=[.E251]-[.D251]" table:style-name="ce12">
            <text:p>28</text:p>
          </table:table-cell>
          <table:table-cell office:value-type="float" office:value="15684.759999999998" table:formula="of:=[.B251]*[.F251]" table:style-name="ce10">
            <text:p>15.684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797.14" table:style-name="ce10">
            <text:p>797,14</text:p>
          </table:table-cell>
          <table:table-cell office:value-type="date" office:date-value="2018-07-11T00:00:00" table:style-name="ce11">
            <text:p>11/07/2018</text:p>
          </table:table-cell>
          <table:table-cell office:value-type="date" office:date-value="2018-09-17T00:00:00" table:style-name="ce22">
            <text:p>17/09/2018</text:p>
          </table:table-cell>
          <table:table-cell office:value-type="date" office:date-value="2018-10-15T00:00:00" table:style-name="ce11">
            <text:p>15/10/2018</text:p>
          </table:table-cell>
          <table:table-cell office:value-type="float" office:value="28" table:formula="of:=[.E252]-[.D252]" table:style-name="ce12">
            <text:p>28</text:p>
          </table:table-cell>
          <table:table-cell office:value-type="float" office:value="22319.919999999998" table:formula="of:=[.B252]*[.F252]" table:style-name="ce10">
            <text:p>22.319,9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81.08" table:style-name="ce10">
            <text:p>281,08</text:p>
          </table:table-cell>
          <table:table-cell office:value-type="date" office:date-value="2018-09-26T00:00:00" table:style-name="ce11">
            <text:p>26/09/2018</text:p>
          </table:table-cell>
          <table:table-cell office:value-type="date" office:date-value="2018-10-16T00:00:00" table:style-name="ce11">
            <text:p>16/10/2018</text:p>
          </table:table-cell>
          <table:table-cell office:value-type="date" office:date-value="2018-10-17T00:00:00" table:style-name="ce11">
            <text:p>17/10/2018</text:p>
          </table:table-cell>
          <table:table-cell office:value-type="float" office:value="1" table:formula="of:=[.E253]-[.D253]" table:style-name="ce12">
            <text:p>1</text:p>
          </table:table-cell>
          <table:table-cell office:value-type="float" office:value="281.08" table:formula="of:=[.B253]*[.F253]" table:style-name="ce10">
            <text:p>281,08</text:p>
          </table:table-cell>
          <table:table-cell table:number-columns-repeated="5" table:style-name="ce9"/>
          <table:table-cell table:style-name="ce22"/>
          <table:table-cell table:number-columns-repeated="16371" table:style-name="ce9"/>
        </table:table-row>
        <table:table-row table:style-name="ro3">
          <table:table-cell office:value-type="string" table:style-name="ce9">
            <text:p>MAGGIOLI S.P.A.</text:p>
          </table:table-cell>
          <table:table-cell office:value-type="float" office:value="2000" table:style-name="ce10">
            <text:p>2.000,00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0-19T00:00:00" table:style-name="ce11">
            <text:p>19/10/2018</text:p>
          </table:table-cell>
          <table:table-cell office:value-type="float" office:value="-12" table:formula="of:=[.E254]-[.D254]" table:style-name="ce12">
            <text:p>-12</text:p>
          </table:table-cell>
          <table:table-cell office:value-type="float" office:value="-24000" table:formula="of:=[.B254]*[.F254]" table:style-name="ce10">
            <text:p>-24.000,00</text:p>
          </table:table-cell>
          <table:table-cell table:number-columns-repeated="5" table:style-name="ce9"/>
          <table:table-cell table:style-name="ce22"/>
          <table:table-cell table:number-columns-repeated="16371" table:style-name="ce9"/>
        </table:table-row>
        <table:table-row table:style-name="ro3">
          <table:table-cell office:value-type="string" table:style-name="ce9">
            <text:p>MAGGIOLI S.P.A.</text:p>
          </table:table-cell>
          <table:table-cell office:value-type="float" office:value="976" table:style-name="ce10">
            <text:p>976,00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10-22T00:00:00" table:style-name="ce11">
            <text:p>22/10/2018</text:p>
          </table:table-cell>
          <table:table-cell office:value-type="float" office:value="22" table:formula="of:=[.E255]-[.D255]" table:style-name="ce12">
            <text:p>22</text:p>
          </table:table-cell>
          <table:table-cell office:value-type="float" office:value="21472" table:formula="of:=[.B255]*[.F255]" table:style-name="ce10">
            <text:p>21.472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B ENGEENIRING S.R.L.</text:p>
          </table:table-cell>
          <table:table-cell office:value-type="float" office:value="3638" table:style-name="ce10">
            <text:p>3.638,00</text:p>
          </table:table-cell>
          <table:table-cell office:value-type="date" office:date-value="2018-07-03T00:00:00" table:style-name="ce11">
            <text:p>03/07/2018</text:p>
          </table:table-cell>
          <table:table-cell office:value-type="date" office:date-value="2018-08-03T00:00:00" table:style-name="ce11">
            <text:p>03/08/2018</text:p>
          </table:table-cell>
          <table:table-cell office:value-type="date" office:date-value="2018-10-22T00:00:00" table:style-name="ce11">
            <text:p>22/10/2018</text:p>
          </table:table-cell>
          <table:table-cell office:value-type="float" office:value="80" table:formula="of:=[.E256]-[.D256]" table:style-name="ce12">
            <text:p>80</text:p>
          </table:table-cell>
          <table:table-cell office:value-type="float" office:value="291040" table:formula="of:=[.B256]*[.F256]" table:style-name="ce10">
            <text:p>291.04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LCINA</text:p>
          </table:table-cell>
          <table:table-cell office:value-type="float" office:value="4148" table:style-name="ce10">
            <text:p>4.148,00</text:p>
          </table:table-cell>
          <table:table-cell office:value-type="date" office:date-value="2018-10-19T00:00:00" table:style-name="ce11">
            <text:p>19/10/2018</text:p>
          </table:table-cell>
          <table:table-cell office:value-type="date" office:date-value="2018-11-19T00:00:00" table:style-name="ce11">
            <text:p>19/11/2018</text:p>
          </table:table-cell>
          <table:table-cell office:value-type="date" office:date-value="2018-10-25T00:00:00" table:style-name="ce11">
            <text:p>25/10/2018</text:p>
          </table:table-cell>
          <table:table-cell office:value-type="float" office:value="-25" table:formula="of:=[.E257]-[.D257]" table:style-name="ce12">
            <text:p>-25</text:p>
          </table:table-cell>
          <table:table-cell office:value-type="float" office:value="-103700" table:formula="of:=[.B257]*[.F257]" table:style-name="ce10">
            <text:p>-103.7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OFFICINA CDS DI SIROCCHI</text:p>
          </table:table-cell>
          <table:table-cell office:value-type="float" office:value="476.7" table:style-name="ce10">
            <text:p>476,70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11-13T00:00:00" table:style-name="ce11">
            <text:p>13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15" table:formula="of:=[.E258]-[.D258]" table:style-name="ce12">
            <text:p>-15</text:p>
          </table:table-cell>
          <table:table-cell office:value-type="float" office:value="-7150.5" table:formula="of:=[.B258]*[.F258]" table:style-name="ce10">
            <text:p>-7.150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OFFICINA CDS DI SIROCCHI</text:p>
          </table:table-cell>
          <table:table-cell office:value-type="float" office:value="86.5" table:style-name="ce10">
            <text:p>86,50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11-13T00:00:00" table:style-name="ce11">
            <text:p>13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15" table:formula="of:=[.E259]-[.D259]" table:style-name="ce12">
            <text:p>-15</text:p>
          </table:table-cell>
          <table:table-cell office:value-type="float" office:value="-1297.5" table:formula="of:=[.B259]*[.F259]" table:style-name="ce10">
            <text:p>-1.297,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UTI PAOLO</text:p>
          </table:table-cell>
          <table:table-cell office:value-type="float" office:value="597.79999999999995" table:style-name="ce10">
            <text:p>597,80</text:p>
          </table:table-cell>
          <table:table-cell office:value-type="date" office:date-value="2018-10-19T00:00:00" table:style-name="ce11">
            <text:p>19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32" table:formula="of:=[.E260]-[.D260]" table:style-name="ce12">
            <text:p>-32</text:p>
          </table:table-cell>
          <table:table-cell office:value-type="float" office:value="-19129.599999999999" table:formula="of:=[.B260]*[.F260]" table:style-name="ce10">
            <text:p>-19.129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4.07" table:style-name="ce10">
            <text:p>4,07</text:p>
          </table:table-cell>
          <table:table-cell office:value-type="date" office:date-value="2018-10-11T00:00:00" table:style-name="ce11">
            <text:p>11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32" table:formula="of:=[.E261]-[.D261]" table:style-name="ce12">
            <text:p>-32</text:p>
          </table:table-cell>
          <table:table-cell office:value-type="float" office:value="-130.24" table:formula="of:=[.B261]*[.F261]" table:style-name="ce10">
            <text:p>-130,2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8.96" table:style-name="ce10">
            <text:p>18,96</text:p>
          </table:table-cell>
          <table:table-cell office:value-type="date" office:date-value="2018-10-11T00:00:00" table:style-name="ce11">
            <text:p>11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32" table:formula="of:=[.E262]-[.D262]" table:style-name="ce12">
            <text:p>-32</text:p>
          </table:table-cell>
          <table:table-cell office:value-type="float" office:value="-606.72" table:formula="of:=[.B262]*[.F262]" table:style-name="ce10">
            <text:p>-606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81.32" table:style-name="ce10">
            <text:p>281,32</text:p>
          </table:table-cell>
          <table:table-cell office:value-type="date" office:date-value="2018-10-11T00:00:00" table:style-name="ce11">
            <text:p>11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32" table:formula="of:=[.E263]-[.D263]" table:style-name="ce12">
            <text:p>-32</text:p>
          </table:table-cell>
          <table:table-cell office:value-type="float" office:value="-9002.24" table:formula="of:=[.B263]*[.F263]" table:style-name="ce10">
            <text:p>-9.002,2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97.87" table:style-name="ce10">
            <text:p>197,87</text:p>
          </table:table-cell>
          <table:table-cell office:value-type="date" office:date-value="2018-10-11T00:00:00" table:style-name="ce11">
            <text:p>11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32" table:formula="of:=[.E264]-[.D264]" table:style-name="ce12">
            <text:p>-32</text:p>
          </table:table-cell>
          <table:table-cell office:value-type="float" office:value="-6331.84" table:formula="of:=[.B264]*[.F264]" table:style-name="ce10">
            <text:p>-6.331,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33.95" table:style-name="ce10">
            <text:p>233,95</text:p>
          </table:table-cell>
          <table:table-cell office:value-type="date" office:date-value="2018-10-11T00:00:00" table:style-name="ce11">
            <text:p>11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0-29T00:00:00" table:style-name="ce11">
            <text:p>29/10/2018</text:p>
          </table:table-cell>
          <table:table-cell office:value-type="float" office:value="-32" table:formula="of:=[.E265]-[.D265]" table:style-name="ce12">
            <text:p>-32</text:p>
          </table:table-cell>
          <table:table-cell office:value-type="float" office:value="-7486.4" table:formula="of:=[.B265]*[.F265]" table:style-name="ce10">
            <text:p>-7.486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.I.T.I.C. S.R.L.</text:p>
          </table:table-cell>
          <table:table-cell office:value-type="float" office:value="799.34" table:style-name="ce10">
            <text:p>799,34</text:p>
          </table:table-cell>
          <table:table-cell office:value-type="date" office:date-value="2018-10-25T00:00:00" table:style-name="ce11">
            <text:p>25/10/2018</text:p>
          </table:table-cell>
          <table:table-cell office:value-type="date" office:date-value="2018-11-25T00:00:00" table:style-name="ce11">
            <text:p>25/11/2018</text:p>
          </table:table-cell>
          <table:table-cell office:value-type="date" office:date-value="2018-11-06T00:00:00" table:style-name="ce11">
            <text:p>06/11/2018</text:p>
          </table:table-cell>
          <table:table-cell office:value-type="float" office:value="-19" table:formula="of:=[.E266]-[.D266]" table:style-name="ce12">
            <text:p>-19</text:p>
          </table:table-cell>
          <table:table-cell office:value-type="float" office:value="-15187.460000000001" table:formula="of:=[.B266]*[.F266]" table:style-name="ce10">
            <text:p>-15.187,4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RISORSE SOCIETA' COOPERATIVA</text:p>
          </table:table-cell>
          <table:table-cell office:value-type="float" office:value="27997.78" table:style-name="ce10">
            <text:p>27.997,78</text:p>
          </table:table-cell>
          <table:table-cell office:value-type="date" office:date-value="2018-10-24T00:00:00" table:style-name="ce11">
            <text:p>24/10/2018</text:p>
          </table:table-cell>
          <table:table-cell office:value-type="date" office:date-value="2018-11-24T00:00:00" table:style-name="ce11">
            <text:p>24/11/2018</text:p>
          </table:table-cell>
          <table:table-cell office:value-type="date" office:date-value="2018-11-06T00:00:00" table:style-name="ce11">
            <text:p>06/11/2018</text:p>
          </table:table-cell>
          <table:table-cell office:value-type="float" office:value="-18" table:formula="of:=[.E267]-[.D267]" table:style-name="ce12">
            <text:p>-18</text:p>
          </table:table-cell>
          <table:table-cell office:value-type="float" office:value="-503960.04" table:formula="of:=[.B267]*[.F267]" table:style-name="ce10">
            <text:p>-503.960,0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ASTELLUCCIO S.S.<text:s/></text:p>
          </table:table-cell>
          <table:table-cell office:value-type="float" office:value="234" table:style-name="ce10">
            <text:p>234,00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10-27T00:00:00" table:style-name="ce11">
            <text:p>27/10/2018</text:p>
          </table:table-cell>
          <table:table-cell office:value-type="date" office:date-value="2018-11-08T00:00:00" table:style-name="ce11">
            <text:p>08/11/2018</text:p>
          </table:table-cell>
          <table:table-cell office:value-type="float" office:value="12" table:formula="of:=[.E268]-[.D268]" table:style-name="ce12">
            <text:p>12</text:p>
          </table:table-cell>
          <table:table-cell office:value-type="float" office:value="2808" table:formula="of:=[.B268]*[.F268]" table:style-name="ce10">
            <text:p>2.808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NUOVA VETERINARIA S.R.L.</text:p>
          </table:table-cell>
          <table:table-cell office:value-type="float" office:value="277.26" table:style-name="ce10">
            <text:p>277,26</text:p>
          </table:table-cell>
          <table:table-cell office:value-type="date" office:date-value="2018-11-06T00:00:00" table:style-name="ce11">
            <text:p>06/11/2018</text:p>
          </table:table-cell>
          <table:table-cell office:value-type="date" office:date-value="2018-12-06T00:00:00" table:style-name="ce11">
            <text:p>06/12/2018</text:p>
          </table:table-cell>
          <table:table-cell office:value-type="date" office:date-value="2018-11-08T00:00:00" table:style-name="ce11">
            <text:p>08/11/2018</text:p>
          </table:table-cell>
          <table:table-cell office:value-type="float" office:value="-28" table:formula="of:=[.E269]-[.D269]" table:style-name="ce12">
            <text:p>-28</text:p>
          </table:table-cell>
          <table:table-cell office:value-type="float" office:value="-7763.28" table:formula="of:=[.B269]*[.F269]" table:style-name="ce10">
            <text:p>-7.763,2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CUBLA S.R.L.</text:p>
          </table:table-cell>
          <table:table-cell office:value-type="float" office:value="1115.54" table:style-name="ce10">
            <text:p>1.115,54</text:p>
          </table:table-cell>
          <table:table-cell office:value-type="date" office:date-value="2018-10-30T00:00:00" table:style-name="ce11">
            <text:p>30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1-08T00:00:00" table:style-name="ce11">
            <text:p>08/11/2018</text:p>
          </table:table-cell>
          <table:table-cell office:value-type="float" office:value="-22" table:formula="of:=[.E270]-[.D270]" table:style-name="ce12">
            <text:p>-22</text:p>
          </table:table-cell>
          <table:table-cell office:value-type="float" office:value="-24541.879999999997" table:formula="of:=[.B270]*[.F270]" table:style-name="ce10">
            <text:p>-24.541,8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GO SERVICE S.A.S.</text:p>
          </table:table-cell>
          <table:table-cell office:value-type="float" office:value="494.11" table:style-name="ce10">
            <text:p>494,11</text:p>
          </table:table-cell>
          <table:table-cell office:value-type="date" office:date-value="2018-11-06T00:00:00" table:style-name="ce11">
            <text:p>06/11/2018</text:p>
          </table:table-cell>
          <table:table-cell office:value-type="date" office:date-value="2018-12-06T00:00:00" table:style-name="ce11">
            <text:p>06/12/2018</text:p>
          </table:table-cell>
          <table:table-cell office:value-type="date" office:date-value="2018-11-08T00:00:00" table:style-name="ce11">
            <text:p>08/11/2018</text:p>
          </table:table-cell>
          <table:table-cell office:value-type="float" office:value="-28" table:formula="of:=[.E271]-[.D271]" table:style-name="ce12">
            <text:p>-28</text:p>
          </table:table-cell>
          <table:table-cell office:value-type="float" office:value="-13835.08" table:formula="of:=[.B271]*[.F271]" table:style-name="ce10">
            <text:p>-13.835,0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RATINI FABIO</text:p>
          </table:table-cell>
          <table:table-cell office:value-type="float" office:value="180" table:style-name="ce10">
            <text:p>180,00</text:p>
          </table:table-cell>
          <table:table-cell office:value-type="date" office:date-value="2018-10-26T00:00:00" table:style-name="ce11">
            <text:p>26/10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date" office:date-value="2018-11-09T00:00:00" table:style-name="ce11">
            <text:p>09/11/2018</text:p>
          </table:table-cell>
          <table:table-cell office:value-type="float" office:value="-17" table:formula="of:=[.E272]-[.D272]" table:style-name="ce12">
            <text:p>-17</text:p>
          </table:table-cell>
          <table:table-cell office:value-type="float" office:value="-3060" table:formula="of:=[.B272]*[.F272]" table:style-name="ce10">
            <text:p>-3.06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LLESI MARCO</text:p>
          </table:table-cell>
          <table:table-cell office:value-type="float" office:value="5388.44" table:style-name="ce10">
            <text:p>5.388,44</text:p>
          </table:table-cell>
          <table:table-cell office:value-type="date" office:date-value="2018-10-22T00:00:00" table:style-name="ce11">
            <text:p>22/10/2018</text:p>
          </table:table-cell>
          <table:table-cell office:value-type="date" office:date-value="2018-11-22T00:00:00" table:style-name="ce11">
            <text:p>22/11/2018</text:p>
          </table:table-cell>
          <table:table-cell office:value-type="date" office:date-value="2018-11-09T00:00:00" table:style-name="ce11">
            <text:p>09/11/2018</text:p>
          </table:table-cell>
          <table:table-cell office:value-type="float" office:value="-13" table:formula="of:=[.E273]-[.D273]" table:style-name="ce12">
            <text:p>-13</text:p>
          </table:table-cell>
          <table:table-cell office:value-type="float" office:value="-70049.72" table:formula="of:=[.B273]*[.F273]" table:style-name="ce10">
            <text:p>-70.049,7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329.52" table:style-name="ce10">
            <text:p>329,52</text:p>
          </table:table-cell>
          <table:table-cell office:value-type="date" office:date-value="2018-10-22T00:00:00" table:style-name="ce11">
            <text:p>22/10/2018</text:p>
          </table:table-cell>
          <table:table-cell office:value-type="date" office:date-value="2018-11-22T00:00:00" table:style-name="ce11">
            <text:p>22/11/2018</text:p>
          </table:table-cell>
          <table:table-cell office:value-type="date" office:date-value="2018-11-09T00:00:00" table:style-name="ce11">
            <text:p>09/11/2018</text:p>
          </table:table-cell>
          <table:table-cell office:value-type="float" office:value="-13" table:formula="of:=[.E274]-[.D274]" table:style-name="ce12">
            <text:p>-13</text:p>
          </table:table-cell>
          <table:table-cell office:value-type="float" office:value="-4283.76" table:formula="of:=[.B274]*[.F274]" table:style-name="ce10">
            <text:p>-4.283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671" table:style-name="ce10">
            <text:p>671,00</text:p>
          </table:table-cell>
          <table:table-cell office:value-type="date" office:date-value="2018-10-25T00:00:00" table:style-name="ce11">
            <text:p>25/10/2018</text:p>
          </table:table-cell>
          <table:table-cell office:value-type="date" office:date-value="2018-11-25T00:00:00" table:style-name="ce11">
            <text:p>25/11/2018</text:p>
          </table:table-cell>
          <table:table-cell office:value-type="date" office:date-value="2018-11-09T00:00:00" table:style-name="ce11">
            <text:p>09/11/2018</text:p>
          </table:table-cell>
          <table:table-cell office:value-type="float" office:value="-16" table:formula="of:=[.E275]-[.D275]" table:style-name="ce12">
            <text:p>-16</text:p>
          </table:table-cell>
          <table:table-cell office:value-type="float" office:value="-10736" table:formula="of:=[.B275]*[.F275]" table:style-name="ce10">
            <text:p>-10.736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314.88" table:style-name="ce10">
            <text:p>314,88</text:p>
          </table:table-cell>
          <table:table-cell office:value-type="date" office:date-value="2018-10-24T00:00:00" table:style-name="ce11">
            <text:p>24/10/2018</text:p>
          </table:table-cell>
          <table:table-cell office:value-type="date" office:date-value="2018-11-24T00:00:00" table:style-name="ce11">
            <text:p>24/11/2018</text:p>
          </table:table-cell>
          <table:table-cell office:value-type="date" office:date-value="2018-11-09T00:00:00" table:style-name="ce11">
            <text:p>09/11/2018</text:p>
          </table:table-cell>
          <table:table-cell office:value-type="float" office:value="-15" table:formula="of:=[.E276]-[.D276]" table:style-name="ce12">
            <text:p>-15</text:p>
          </table:table-cell>
          <table:table-cell office:value-type="float" office:value="-4723.2" table:formula="of:=[.B276]*[.F276]" table:style-name="ce10">
            <text:p>-4.723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690.15" table:style-name="ce10">
            <text:p>690,15</text:p>
          </table:table-cell>
          <table:table-cell office:value-type="date" office:date-value="2018-10-24T00:00:00" table:style-name="ce11">
            <text:p>24/10/2018</text:p>
          </table:table-cell>
          <table:table-cell office:value-type="date" office:date-value="2018-11-24T00:00:00" table:style-name="ce11">
            <text:p>24/11/2018</text:p>
          </table:table-cell>
          <table:table-cell office:value-type="date" office:date-value="2018-11-09T00:00:00" table:style-name="ce11">
            <text:p>09/11/2018</text:p>
          </table:table-cell>
          <table:table-cell office:value-type="float" office:value="-15" table:formula="of:=[.E277]-[.D277]" table:style-name="ce12">
            <text:p>-15</text:p>
          </table:table-cell>
          <table:table-cell office:value-type="float" office:value="-10352.25" table:formula="of:=[.B277]*[.F277]" table:style-name="ce10">
            <text:p>-10.352,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NCONTRO B COOP. SOCIALE</text:p>
          </table:table-cell>
          <table:table-cell office:value-type="float" office:value="2617.4899999999998" table:style-name="ce10">
            <text:p>2.617,49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10-30T00:00:00" table:style-name="ce11">
            <text:p>30/10/2018</text:p>
          </table:table-cell>
          <table:table-cell office:value-type="date" office:date-value="2018-11-13T00:00:00" table:style-name="ce11">
            <text:p>13/11/2018</text:p>
          </table:table-cell>
          <table:table-cell office:value-type="float" office:value="14" table:formula="of:=[.E278]-[.D278]" table:style-name="ce12">
            <text:p>14</text:p>
          </table:table-cell>
          <table:table-cell office:value-type="float" office:value="36644.86" table:formula="of:=[.B278]*[.F278]" table:style-name="ce10">
            <text:p>36.644,8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EFIRO S.R.L.</text:p>
          </table:table-cell>
          <table:table-cell office:value-type="float" office:value="2499.98" table:style-name="ce10">
            <text:p>2.499,98</text:p>
          </table:table-cell>
          <table:table-cell office:value-type="date" office:date-value="2018-10-15T00:00:00" table:style-name="ce11">
            <text:p>15/10/2018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8-11-14T00:00:00" table:style-name="ce11">
            <text:p>14/11/2018</text:p>
          </table:table-cell>
          <table:table-cell office:value-type="float" office:value="-1" table:formula="of:=[.E279]-[.D279]" table:style-name="ce12">
            <text:p>-1</text:p>
          </table:table-cell>
          <table:table-cell office:value-type="float" office:value="-2499.98" table:formula="of:=[.B279]*[.F279]" table:style-name="ce10">
            <text:p>-2.499,9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LCINA</text:p>
          </table:table-cell>
          <table:table-cell office:value-type="float" office:value="7262.47" table:style-name="ce10">
            <text:p>7.262,47</text:p>
          </table:table-cell>
          <table:table-cell office:value-type="date" office:date-value="2018-11-06T00:00:00" table:style-name="ce11">
            <text:p>06/11/2018</text:p>
          </table:table-cell>
          <table:table-cell office:value-type="date" office:date-value="2018-12-06T00:00:00" table:style-name="ce11">
            <text:p>06/12/2018</text:p>
          </table:table-cell>
          <table:table-cell office:value-type="date" office:date-value="2018-11-20T00:00:00" table:style-name="ce11">
            <text:p>20/11/2018</text:p>
          </table:table-cell>
          <table:table-cell office:value-type="float" office:value="-16" table:formula="of:=[.E280]-[.D280]" table:style-name="ce12">
            <text:p>-16</text:p>
          </table:table-cell>
          <table:table-cell office:value-type="float" office:value="-116199.52" table:formula="of:=[.B280]*[.F280]" table:style-name="ce10">
            <text:p>-116.199,5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ONTE PATINO SOC. COOP.</text:p>
          </table:table-cell>
          <table:table-cell office:value-type="float" office:value="3100" table:style-name="ce10">
            <text:p>3.100,00</text:p>
          </table:table-cell>
          <table:table-cell office:value-type="date" office:date-value="2018-11-06T00:00:00" table:style-name="ce11">
            <text:p>06/11/2018</text:p>
          </table:table-cell>
          <table:table-cell office:value-type="date" office:date-value="2018-12-06T00:00:00" table:style-name="ce11">
            <text:p>06/12/2018</text:p>
          </table:table-cell>
          <table:table-cell office:value-type="date" office:date-value="2018-11-20T00:00:00" table:style-name="ce11">
            <text:p>20/11/2018</text:p>
          </table:table-cell>
          <table:table-cell office:value-type="float" office:value="-16" table:formula="of:=[.E281]-[.D281]" table:style-name="ce12">
            <text:p>-16</text:p>
          </table:table-cell>
          <table:table-cell office:value-type="float" office:value="-49600" table:formula="of:=[.B281]*[.F281]" table:style-name="ce10">
            <text:p>-49.6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GOLDENGAS</text:p>
          </table:table-cell>
          <table:table-cell office:value-type="float" office:value="1151.19" table:style-name="ce10">
            <text:p>1.151,19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1-20T00:00:00" table:style-name="ce11">
            <text:p>20/11/2018</text:p>
          </table:table-cell>
          <table:table-cell office:value-type="float" office:value="-10" table:formula="of:=[.E282]-[.D282]" table:style-name="ce12">
            <text:p>-10</text:p>
          </table:table-cell>
          <table:table-cell office:value-type="float" office:value="-11511.900000000001" table:formula="of:=[.B282]*[.F282]" table:style-name="ce10">
            <text:p>-11.511,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ILENZI GIANCARLO</text:p>
          </table:table-cell>
          <table:table-cell office:value-type="float" office:value="624.38" table:style-name="ce10">
            <text:p>624,38</text:p>
          </table:table-cell>
          <table:table-cell office:value-type="date" office:date-value="2018-11-08T00:00:00" table:style-name="ce11">
            <text:p>08/11/2018</text:p>
          </table:table-cell>
          <table:table-cell office:value-type="date" office:date-value="2018-12-08T00:00:00" table:style-name="ce11">
            <text:p>08/12/2018</text:p>
          </table:table-cell>
          <table:table-cell office:value-type="date" office:date-value="2018-11-21T00:00:00" table:style-name="ce11">
            <text:p>21/11/2018</text:p>
          </table:table-cell>
          <table:table-cell office:value-type="float" office:value="-17" table:formula="of:=[.E283]-[.D283]" table:style-name="ce12">
            <text:p>-17</text:p>
          </table:table-cell>
          <table:table-cell office:value-type="float" office:value="-10614.46" table:formula="of:=[.B283]*[.F283]" table:style-name="ce10">
            <text:p>-10.614,4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TALIANA PETROLI</text:p>
          </table:table-cell>
          <table:table-cell office:value-type="float" office:value="6705.99" table:style-name="ce10">
            <text:p>6.705,99</text:p>
          </table:table-cell>
          <table:table-cell office:value-type="date" office:date-value="2018-11-06T00:00:00" table:style-name="ce11">
            <text:p>06/11/2018</text:p>
          </table:table-cell>
          <table:table-cell office:value-type="date" office:date-value="2018-12-21T00:00:00" table:style-name="ce11">
            <text:p>2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25" table:formula="of:=[.E284]-[.D284]" table:style-name="ce12">
            <text:p>-25</text:p>
          </table:table-cell>
          <table:table-cell office:value-type="float" office:value="-167649.75" table:formula="of:=[.B284]*[.F284]" table:style-name="ce10">
            <text:p>-167.649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40.15" table:style-name="ce10">
            <text:p>140,15</text:p>
          </table:table-cell>
          <table:table-cell office:value-type="date" office:date-value="2018-10-26T00:00:00" table:style-name="ce11">
            <text:p>26/10/2018</text:p>
          </table:table-cell>
          <table:table-cell office:value-type="date" office:date-value="2018-11-19T00:00:00" table:style-name="ce11">
            <text:p>19/11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7" table:formula="of:=[.E285]-[.D285]" table:style-name="ce12">
            <text:p>7</text:p>
          </table:table-cell>
          <table:table-cell office:value-type="float" office:value="981.05000000000007" table:formula="of:=[.B285]*[.F285]" table:style-name="ce10">
            <text:p>981,0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4.37" table:style-name="ce10">
            <text:p>4,37</text:p>
          </table:table-cell>
          <table:table-cell office:value-type="date" office:date-value="2018-11-10T00:00:00" table:style-name="ce11">
            <text:p>10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35" table:formula="of:=[.E286]-[.D286]" table:style-name="ce12">
            <text:p>-35</text:p>
          </table:table-cell>
          <table:table-cell office:value-type="float" office:value="-152.95000000000002" table:formula="of:=[.B286]*[.F286]" table:style-name="ce10">
            <text:p>-152,9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7.46" table:style-name="ce10">
            <text:p>17,46</text:p>
          </table:table-cell>
          <table:table-cell office:value-type="date" office:date-value="2018-11-10T00:00:00" table:style-name="ce11">
            <text:p>10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35" table:formula="of:=[.E287]-[.D287]" table:style-name="ce12">
            <text:p>-35</text:p>
          </table:table-cell>
          <table:table-cell office:value-type="float" office:value="-611.1" table:formula="of:=[.B287]*[.F287]" table:style-name="ce10">
            <text:p>-611,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385.65" table:style-name="ce10">
            <text:p>385,65</text:p>
          </table:table-cell>
          <table:table-cell office:value-type="date" office:date-value="2018-11-10T00:00:00" table:style-name="ce11">
            <text:p>10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35" table:formula="of:=[.E288]-[.D288]" table:style-name="ce12">
            <text:p>-35</text:p>
          </table:table-cell>
          <table:table-cell office:value-type="float" office:value="-13497.75" table:formula="of:=[.B288]*[.F288]" table:style-name="ce10">
            <text:p>-13.497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56.39999999999998" table:style-name="ce10">
            <text:p>256,40</text:p>
          </table:table-cell>
          <table:table-cell office:value-type="date" office:date-value="2018-11-10T00:00:00" table:style-name="ce11">
            <text:p>10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35" table:formula="of:=[.E289]-[.D289]" table:style-name="ce12">
            <text:p>-35</text:p>
          </table:table-cell>
          <table:table-cell office:value-type="float" office:value="-8974" table:formula="of:=[.B289]*[.F289]" table:style-name="ce10">
            <text:p>-8.974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230.35" table:style-name="ce10">
            <text:p>230,35</text:p>
          </table:table-cell>
          <table:table-cell office:value-type="date" office:date-value="2018-11-10T00:00:00" table:style-name="ce11">
            <text:p>10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35" table:formula="of:=[.E290]-[.D290]" table:style-name="ce12">
            <text:p>-35</text:p>
          </table:table-cell>
          <table:table-cell office:value-type="float" office:value="-8062.25" table:formula="of:=[.B290]*[.F290]" table:style-name="ce10">
            <text:p>-8.062,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HERA COMM SRL</text:p>
          </table:table-cell>
          <table:table-cell office:value-type="float" office:value="184.94" table:style-name="ce10">
            <text:p>184,94</text:p>
          </table:table-cell>
          <table:table-cell office:value-type="date" office:date-value="2018-11-10T00:00:00" table:style-name="ce11">
            <text:p>10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35" table:formula="of:=[.E291]-[.D291]" table:style-name="ce12">
            <text:p>-35</text:p>
          </table:table-cell>
          <table:table-cell office:value-type="float" office:value="-6472.9" table:formula="of:=[.B291]*[.F291]" table:style-name="ce10">
            <text:p>-6.472,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NIVER GAS</text:p>
          </table:table-cell>
          <table:table-cell office:value-type="float" office:value="555.22" table:style-name="ce10">
            <text:p>555,22</text:p>
          </table:table-cell>
          <table:table-cell office:value-type="date" office:date-value="2018-07-31T00:00:00" table:style-name="ce11">
            <text:p>31/07/2018</text:p>
          </table:table-cell>
          <table:table-cell office:value-type="date" office:date-value="2018-08-31T00:00:00" table:style-name="ce11">
            <text:p>31/08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87" table:formula="of:=[.E292]-[.D292]" table:style-name="ce12">
            <text:p>87</text:p>
          </table:table-cell>
          <table:table-cell office:value-type="float" office:value="48304.14" table:formula="of:=[.B292]*[.F292]" table:style-name="ce10">
            <text:p>48.304,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UNIVER GAS</text:p>
          </table:table-cell>
          <table:table-cell office:value-type="float" office:value="449.49" table:style-name="ce10">
            <text:p>449,49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10-30T00:00:00" table:style-name="ce11">
            <text:p>30/10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27" table:formula="of:=[.E293]-[.D293]" table:style-name="ce12">
            <text:p>27</text:p>
          </table:table-cell>
          <table:table-cell office:value-type="float" office:value="12136.23" table:formula="of:=[.B293]*[.F293]" table:style-name="ce10">
            <text:p>12.136,2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ALUTI PAOLO</text:p>
          </table:table-cell>
          <table:table-cell office:value-type="float" office:value="1875.75" table:style-name="ce10">
            <text:p>1.875,75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35" table:formula="of:=[.E294]-[.D294]" table:style-name="ce12">
            <text:p>-35</text:p>
          </table:table-cell>
          <table:table-cell office:value-type="float" office:value="-65651.25" table:formula="of:=[.B294]*[.F294]" table:style-name="ce10">
            <text:p>-65.651,2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BARCHETTI GRAZIANO</text:p>
          </table:table-cell>
          <table:table-cell office:value-type="float" office:value="1490" table:style-name="ce10">
            <text:p>1.490,00</text:p>
          </table:table-cell>
          <table:table-cell office:value-type="date" office:date-value="2018-11-02T00:00:00" table:style-name="ce11">
            <text:p>02/11/2018</text:p>
          </table:table-cell>
          <table:table-cell office:value-type="date" office:date-value="2018-12-02T00:00:00" table:style-name="ce11">
            <text:p>02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6" table:formula="of:=[.E295]-[.D295]" table:style-name="ce12">
            <text:p>-6</text:p>
          </table:table-cell>
          <table:table-cell office:value-type="float" office:value="-8940" table:formula="of:=[.B295]*[.F295]" table:style-name="ce10">
            <text:p>-8.94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356.24" table:style-name="ce10">
            <text:p>356,24</text:p>
          </table:table-cell>
          <table:table-cell office:value-type="date" office:date-value="2018-11-16T00:00:00" table:style-name="ce11">
            <text:p>16/11/2018</text:p>
          </table:table-cell>
          <table:table-cell office:value-type="date" office:date-value="2018-12-16T00:00:00" table:style-name="ce11">
            <text:p>16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20" table:formula="of:=[.E296]-[.D296]" table:style-name="ce12">
            <text:p>-20</text:p>
          </table:table-cell>
          <table:table-cell office:value-type="float" office:value="-7124.8" table:formula="of:=[.B296]*[.F296]" table:style-name="ce10">
            <text:p>-7.124,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683.2" table:style-name="ce10">
            <text:p>683,20</text:p>
          </table:table-cell>
          <table:table-cell office:value-type="date" office:date-value="2018-11-16T00:00:00" table:style-name="ce11">
            <text:p>16/11/2018</text:p>
          </table:table-cell>
          <table:table-cell office:value-type="date" office:date-value="2018-12-16T00:00:00" table:style-name="ce11">
            <text:p>16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20" table:formula="of:=[.E297]-[.D297]" table:style-name="ce12">
            <text:p>-20</text:p>
          </table:table-cell>
          <table:table-cell office:value-type="float" office:value="-13664" table:formula="of:=[.B297]*[.F297]" table:style-name="ce10">
            <text:p>-13.664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317.2" table:style-name="ce10">
            <text:p>317,20</text:p>
          </table:table-cell>
          <table:table-cell office:value-type="date" office:date-value="2018-11-16T00:00:00" table:style-name="ce11">
            <text:p>16/11/2018</text:p>
          </table:table-cell>
          <table:table-cell office:value-type="date" office:date-value="2018-12-16T00:00:00" table:style-name="ce11">
            <text:p>16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20" table:formula="of:=[.E298]-[.D298]" table:style-name="ce12">
            <text:p>-20</text:p>
          </table:table-cell>
          <table:table-cell office:value-type="float" office:value="-6344" table:formula="of:=[.B298]*[.F298]" table:style-name="ce10">
            <text:p>-6.344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258.64" table:style-name="ce10">
            <text:p>258,64</text:p>
          </table:table-cell>
          <table:table-cell office:value-type="date" office:date-value="2018-11-16T00:00:00" table:style-name="ce11">
            <text:p>16/11/2018</text:p>
          </table:table-cell>
          <table:table-cell office:value-type="date" office:date-value="2018-12-16T00:00:00" table:style-name="ce11">
            <text:p>16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20" table:formula="of:=[.E299]-[.D299]" table:style-name="ce12">
            <text:p>-20</text:p>
          </table:table-cell>
          <table:table-cell office:value-type="float" office:value="-5172.7999999999993" table:formula="of:=[.B299]*[.F299]" table:style-name="ce10">
            <text:p>-5.172,8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IUM S.P.A.</text:p>
          </table:table-cell>
          <table:table-cell office:value-type="float" office:value="968.82" table:style-name="ce10">
            <text:p>968,82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2-15T00:00:00" table:style-name="ce11">
            <text:p>15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19" table:formula="of:=[.E300]-[.D300]" table:style-name="ce12">
            <text:p>-19</text:p>
          </table:table-cell>
          <table:table-cell office:value-type="float" office:value="-18407.580000000002" table:formula="of:=[.B300]*[.F300]" table:style-name="ce10">
            <text:p>-18.407,5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LLORANI ALESSIO</text:p>
          </table:table-cell>
          <table:table-cell office:value-type="float" office:value="2000" table:style-name="ce10">
            <text:p>2.000,00</text:p>
          </table:table-cell>
          <table:table-cell office:value-type="date" office:date-value="2018-11-09T00:00:00" table:style-name="ce11">
            <text:p>09/11/2018</text:p>
          </table:table-cell>
          <table:table-cell office:value-type="date" office:date-value="2018-12-09T00:00:00" table:style-name="ce11">
            <text:p>09/12/2018</text:p>
          </table:table-cell>
          <table:table-cell office:value-type="date" office:date-value="2018-11-26T00:00:00" table:style-name="ce11">
            <text:p>26/11/2018</text:p>
          </table:table-cell>
          <table:table-cell office:value-type="float" office:value="-13" table:formula="of:=[.E301]-[.D301]" table:style-name="ce12">
            <text:p>-13</text:p>
          </table:table-cell>
          <table:table-cell office:value-type="float" office:value="-26000" table:formula="of:=[.B301]*[.F301]" table:style-name="ce10">
            <text:p>-26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SSOCIAZIONE SPORTIVA GAIA</text:p>
          </table:table-cell>
          <table:table-cell office:value-type="float" office:value="3000" table:style-name="ce10">
            <text:p>3.000,00</text:p>
          </table:table-cell>
          <table:table-cell office:value-type="date" office:date-value="2018-11-07T00:00:00" table:style-name="ce11">
            <text:p>07/11/2018</text:p>
          </table:table-cell>
          <table:table-cell office:value-type="date" office:date-value="2018-12-07T00:00:00" table:style-name="ce11">
            <text:p>07/12/2018</text:p>
          </table:table-cell>
          <table:table-cell office:value-type="date" office:date-value="2018-11-27T00:00:00" table:style-name="ce11">
            <text:p>27/11/2018</text:p>
          </table:table-cell>
          <table:table-cell office:value-type="float" office:value="-10" table:formula="of:=[.E302]-[.D302]" table:style-name="ce12">
            <text:p>-10</text:p>
          </table:table-cell>
          <table:table-cell office:value-type="float" office:value="-30000" table:formula="of:=[.B302]*[.F302]" table:style-name="ce10">
            <text:p>-30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M.I.T.I.C. S.R.L.</text:p>
          </table:table-cell>
          <table:table-cell office:value-type="float" office:value="825.99" table:style-name="ce10">
            <text:p>825,99</text:p>
          </table:table-cell>
          <table:table-cell office:value-type="date" office:date-value="2018-11-23T00:00:00" table:style-name="ce11">
            <text:p>23/11/2018</text:p>
          </table:table-cell>
          <table:table-cell office:value-type="date" office:date-value="2018-12-21T00:00:00" table:style-name="ce11">
            <text:p>21/12/2018</text:p>
          </table:table-cell>
          <table:table-cell office:value-type="date" office:date-value="2018-11-27T00:00:00" table:style-name="ce11">
            <text:p>27/11/2018</text:p>
          </table:table-cell>
          <table:table-cell office:value-type="float" office:value="-24" table:formula="of:=[.E303]-[.D303]" table:style-name="ce12">
            <text:p>-24</text:p>
          </table:table-cell>
          <table:table-cell office:value-type="float" office:value="-19823.760000000002" table:formula="of:=[.B303]*[.F303]" table:style-name="ce10">
            <text:p>-19.823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07.69" table:style-name="ce10">
            <text:p>107,69</text:p>
          </table:table-cell>
          <table:table-cell office:value-type="date" office:date-value="2018-10-05T00:00:00" table:style-name="ce11">
            <text:p>05/10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31" table:formula="of:=[.E304]-[.D304]" table:style-name="ce12">
            <text:p>-31</text:p>
          </table:table-cell>
          <table:table-cell office:value-type="float" office:value="-3338.39" table:formula="of:=[.B304]*[.F304]" table:style-name="ce10">
            <text:p>-3.338,3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34.19999999999999" table:style-name="ce10">
            <text:p>134,20</text:p>
          </table:table-cell>
          <table:table-cell office:value-type="date" office:date-value="2018-10-05T00:00:00" table:style-name="ce11">
            <text:p>05/10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31" table:formula="of:=[.E305]-[.D305]" table:style-name="ce12">
            <text:p>-31</text:p>
          </table:table-cell>
          <table:table-cell office:value-type="float" office:value="-4160.2" table:formula="of:=[.B305]*[.F305]" table:style-name="ce10">
            <text:p>-4.160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161.04" table:style-name="ce10">
            <text:p>161,04</text:p>
          </table:table-cell>
          <table:table-cell office:value-type="date" office:date-value="2018-10-05T00:00:00" table:style-name="ce11">
            <text:p>05/10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31" table:formula="of:=[.E306]-[.D306]" table:style-name="ce12">
            <text:p>-31</text:p>
          </table:table-cell>
          <table:table-cell office:value-type="float" office:value="-4992.24" table:formula="of:=[.B306]*[.F306]" table:style-name="ce10">
            <text:p>-4.992,2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M S.P.A.</text:p>
          </table:table-cell>
          <table:table-cell office:value-type="float" office:value="674.43" table:style-name="ce10">
            <text:p>674,43</text:p>
          </table:table-cell>
          <table:table-cell office:value-type="date" office:date-value="2018-10-12T00:00:00" table:style-name="ce11">
            <text:p>12/10/2018</text:p>
          </table:table-cell>
          <table:table-cell office:value-type="date" office:date-value="2018-12-27T00:00:00" table:style-name="ce11">
            <text:p>27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27" table:formula="of:=[.E307]-[.D307]" table:style-name="ce12">
            <text:p>-27</text:p>
          </table:table-cell>
          <table:table-cell office:value-type="float" office:value="-18209.609999999997" table:formula="of:=[.B307]*[.F307]" table:style-name="ce10">
            <text:p>-18.209,6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UDIO NATURALISTICO HYLA</text:p>
          </table:table-cell>
          <table:table-cell office:value-type="float" office:value="7438.95" table:style-name="ce10">
            <text:p>7.438,95</text:p>
          </table:table-cell>
          <table:table-cell office:value-type="date" office:date-value="2018-11-12T00:00:00" table:style-name="ce11">
            <text:p>12/11/2018</text:p>
          </table:table-cell>
          <table:table-cell office:value-type="date" office:date-value="2018-12-12T00:00:00" table:style-name="ce11">
            <text:p>12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12" table:formula="of:=[.E308]-[.D308]" table:style-name="ce12">
            <text:p>-12</text:p>
          </table:table-cell>
          <table:table-cell office:value-type="float" office:value="-89267.4" table:formula="of:=[.B308]*[.F308]" table:style-name="ce10">
            <text:p>-89.267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TUDIO FAUNISTICO CHIROS<text:s/></text:p>
          </table:table-cell>
          <table:table-cell office:value-type="float" office:value="12590.4" table:style-name="ce10">
            <text:p>12.590,40</text:p>
          </table:table-cell>
          <table:table-cell office:value-type="date" office:date-value="2018-10-04T00:00:00" table:style-name="ce11">
            <text:p>04/10/2018</text:p>
          </table:table-cell>
          <table:table-cell office:value-type="date" office:date-value="2018-11-05T00:00:00" table:style-name="ce11">
            <text:p>05/11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25" table:formula="of:=[.E309]-[.D309]" table:style-name="ce12">
            <text:p>25</text:p>
          </table:table-cell>
          <table:table-cell office:value-type="float" office:value="314760" table:formula="of:=[.B309]*[.F309]" table:style-name="ce10">
            <text:p>314.76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ETRONIC AEROSPACE GMBH</text:p>
          </table:table-cell>
          <table:table-cell office:value-type="float" office:value="1968.26" table:style-name="ce10">
            <text:p>1.968,26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8-12-15T00:00:00" table:style-name="ce11">
            <text:p>15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15" table:formula="of:=[.E310]-[.D310]" table:style-name="ce12">
            <text:p>-15</text:p>
          </table:table-cell>
          <table:table-cell office:value-type="float" office:value="-29523.9" table:formula="of:=[.B310]*[.F310]" table:style-name="ce10">
            <text:p>-29.523,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S.P.A.</text:p>
          </table:table-cell>
          <table:table-cell office:value-type="float" office:value="347.31" table:style-name="ce10">
            <text:p>347,31</text:p>
          </table:table-cell>
          <table:table-cell office:value-type="date" office:date-value="2018-08-29T00:00:00" table:style-name="ce11">
            <text:p>29/08/2018</text:p>
          </table:table-cell>
          <table:table-cell office:value-type="date" office:date-value="2018-09-30T00:00:00" table:style-name="ce11">
            <text:p>30/09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61" table:formula="of:=[.E311]-[.D311]" table:style-name="ce12">
            <text:p>61</text:p>
          </table:table-cell>
          <table:table-cell office:value-type="float" office:value="21185.91" table:formula="of:=[.B311]*[.F311]" table:style-name="ce10">
            <text:p>21.185,9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VAGNI FABRIZIO</text:p>
          </table:table-cell>
          <table:table-cell office:value-type="float" office:value="146.4" table:style-name="ce10">
            <text:p>146,40</text:p>
          </table:table-cell>
          <table:table-cell office:value-type="date" office:date-value="2018-11-23T00:00:00" table:style-name="ce11">
            <text:p>23/11/2018</text:p>
          </table:table-cell>
          <table:table-cell office:value-type="date" office:date-value="2018-12-23T00:00:00" table:style-name="ce11">
            <text:p>23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23" table:formula="of:=[.E312]-[.D312]" table:style-name="ce12">
            <text:p>-23</text:p>
          </table:table-cell>
          <table:table-cell office:value-type="float" office:value="-3367.2000000000003" table:formula="of:=[.B312]*[.F312]" table:style-name="ce10">
            <text:p>-3.367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S.P.A.</text:p>
          </table:table-cell>
          <table:table-cell office:value-type="float" office:value="342.91" table:style-name="ce10">
            <text:p>342,91</text:p>
          </table:table-cell>
          <table:table-cell office:value-type="date" office:date-value="2018-11-23T00:00:00" table:style-name="ce11">
            <text:p>23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31" table:formula="of:=[.E313]-[.D313]" table:style-name="ce12">
            <text:p>-31</text:p>
          </table:table-cell>
          <table:table-cell office:value-type="float" office:value="-10630.210000000001" table:formula="of:=[.B313]*[.F313]" table:style-name="ce10">
            <text:p>-10.630,2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NI S.P.A.</text:p>
          </table:table-cell>
          <table:table-cell office:value-type="float" office:value="4925.51" table:style-name="ce10">
            <text:p>4.925,51</text:p>
          </table:table-cell>
          <table:table-cell office:value-type="date" office:date-value="2018-11-16T00:00:00" table:style-name="ce11">
            <text:p>16/11/2018</text:p>
          </table:table-cell>
          <table:table-cell office:value-type="date" office:date-value="2018-12-16T00:00:00" table:style-name="ce11">
            <text:p>16/12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float" office:value="-16" table:formula="of:=[.E314]-[.D314]" table:style-name="ce12">
            <text:p>-16</text:p>
          </table:table-cell>
          <table:table-cell office:value-type="float" office:value="-78808.160000000003" table:formula="of:=[.B314]*[.F314]" table:style-name="ce10">
            <text:p>-78.808,1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FOLLOWIT</text:p>
          </table:table-cell>
          <table:table-cell office:value-type="float" office:value="81" table:style-name="ce10">
            <text:p>81,00</text:p>
          </table:table-cell>
          <table:table-cell office:value-type="date" office:date-value="2018-11-29T00:00:00" table:style-name="ce11">
            <text:p>29/11/2018</text:p>
          </table:table-cell>
          <table:table-cell office:value-type="date" office:date-value="2018-12-29T00:00:00" table:style-name="ce11">
            <text:p>29/12/2018</text:p>
          </table:table-cell>
          <table:table-cell office:value-type="date" office:date-value="2018-12-03T00:00:00" table:style-name="ce11">
            <text:p>03/12/2018</text:p>
          </table:table-cell>
          <table:table-cell office:value-type="float" office:value="-26" table:formula="of:=[.E315]-[.D315]" table:style-name="ce12">
            <text:p>-26</text:p>
          </table:table-cell>
          <table:table-cell office:value-type="float" office:value="-2106" table:formula="of:=[.B315]*[.F315]" table:style-name="ce10">
            <text:p>-2.106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TALSPURGHI</text:p>
          </table:table-cell>
          <table:table-cell office:value-type="float" office:value="18339.04" table:style-name="ce10">
            <text:p>18.339,04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-21" table:formula="of:=[.E316]-[.D316]" table:style-name="ce12">
            <text:p>-21</text:p>
          </table:table-cell>
          <table:table-cell office:value-type="float" office:value="-385119.84" table:formula="of:=[.B316]*[.F316]" table:style-name="ce10">
            <text:p>-385.119,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ALADAROLA ANGELO</text:p>
          </table:table-cell>
          <table:table-cell office:value-type="float" office:value="1299.3" table:style-name="ce10">
            <text:p>1.299,30</text:p>
          </table:table-cell>
          <table:table-cell office:value-type="date" office:date-value="2018-12-03T00:00:00" table:style-name="ce11">
            <text:p>03/12/2018</text:p>
          </table:table-cell>
          <table:table-cell office:value-type="date" office:date-value="2019-01-02T00:00:00" table:style-name="ce11">
            <text:p>02/01/2019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-23" table:formula="of:=[.E317]-[.D317]" table:style-name="ce12">
            <text:p>-23</text:p>
          </table:table-cell>
          <table:table-cell office:value-type="float" office:value="-29883.899999999998" table:formula="of:=[.B317]*[.F317]" table:style-name="ce10">
            <text:p>-29.883,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L&amp;A</text:p>
          </table:table-cell>
          <table:table-cell office:value-type="float" office:value="11298.42" table:style-name="ce10">
            <text:p>11.298,42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2-30T00:00:00" table:style-name="ce11">
            <text:p>30/12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-20" table:formula="of:=[.E318]-[.D318]" table:style-name="ce12">
            <text:p>-20</text:p>
          </table:table-cell>
          <table:table-cell office:value-type="float" office:value="-225968.4" table:formula="of:=[.B318]*[.F318]" table:style-name="ce10">
            <text:p>-225.968,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ZEFIRO S.R.L.</text:p>
          </table:table-cell>
          <table:table-cell office:value-type="float" office:value="2499.98" table:style-name="ce10">
            <text:p>2.499,98</text:p>
          </table:table-cell>
          <table:table-cell office:value-type="date" office:date-value="2018-11-19T00:00:00" table:style-name="ce11">
            <text:p>19/11/2018</text:p>
          </table:table-cell>
          <table:table-cell office:value-type="date" office:date-value="2018-12-19T00:00:00" table:style-name="ce11">
            <text:p>19/12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-9" table:formula="of:=[.E319]-[.D319]" table:style-name="ce12">
            <text:p>-9</text:p>
          </table:table-cell>
          <table:table-cell office:value-type="float" office:value="-22499.82" table:formula="of:=[.B319]*[.F319]" table:style-name="ce10">
            <text:p>-22.499,82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NCONTRO B COOP. SOCIALE</text:p>
          </table:table-cell>
          <table:table-cell office:value-type="float" office:value="872.5" table:style-name="ce10">
            <text:p>872,50</text:p>
          </table:table-cell>
          <table:table-cell office:value-type="date" office:date-value="2018-10-31T00:00:00" table:style-name="ce11">
            <text:p>31/10/2018</text:p>
          </table:table-cell>
          <table:table-cell office:value-type="date" office:date-value="2018-11-30T00:00:00" table:style-name="ce11">
            <text:p>30/11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10" table:formula="of:=[.E320]-[.D320]" table:style-name="ce12">
            <text:p>10</text:p>
          </table:table-cell>
          <table:table-cell office:value-type="float" office:value="8725" table:formula="of:=[.B320]*[.F320]" table:style-name="ce10">
            <text:p>8.725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S.P.A.</text:p>
          </table:table-cell>
          <table:table-cell office:value-type="float" office:value="137.08000000000001" table:style-name="ce10">
            <text:p>137,08</text:p>
          </table:table-cell>
          <table:table-cell office:value-type="date" office:date-value="2018-11-26T00:00:00" table:style-name="ce11">
            <text:p>26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-21" table:formula="of:=[.E321]-[.D321]" table:style-name="ce12">
            <text:p>-21</text:p>
          </table:table-cell>
          <table:table-cell office:value-type="float" office:value="-2878.6800000000003" table:formula="of:=[.B321]*[.F321]" table:style-name="ce10">
            <text:p>-2.878,6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UWAIT PETROLIUM S.P.A.</text:p>
          </table:table-cell>
          <table:table-cell office:value-type="float" office:value="19.23" table:style-name="ce10">
            <text:p>19,23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8-12-30T00:00:00" table:style-name="ce11">
            <text:p>30/12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-20" table:formula="of:=[.E322]-[.D322]" table:style-name="ce12">
            <text:p>-20</text:p>
          </table:table-cell>
          <table:table-cell office:value-type="float" office:value="-384.6" table:formula="of:=[.B322]*[.F322]" table:style-name="ce10">
            <text:p>-384,6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S.P.A.</text:p>
          </table:table-cell>
          <table:table-cell office:value-type="float" office:value="347.31" table:style-name="ce10">
            <text:p>347,31</text:p>
          </table:table-cell>
          <table:table-cell office:value-type="date" office:date-value="2018-11-26T00:00:00" table:style-name="ce11">
            <text:p>26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-21" table:formula="of:=[.E323]-[.D323]" table:style-name="ce12">
            <text:p>-21</text:p>
          </table:table-cell>
          <table:table-cell office:value-type="float" office:value="-7293.51" table:formula="of:=[.B323]*[.F323]" table:style-name="ce10">
            <text:p>-7.293,5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L CHIROCEFALO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18-09-21T00:00:00" table:style-name="ce11">
            <text:p>21/09/2018</text:p>
          </table:table-cell>
          <table:table-cell office:value-type="date" office:date-value="2018-10-21T00:00:00" table:style-name="ce11">
            <text:p>21/10/2018</text:p>
          </table:table-cell>
          <table:table-cell office:value-type="date" office:date-value="2018-12-10T00:00:00" table:style-name="ce11">
            <text:p>10/12/2018</text:p>
          </table:table-cell>
          <table:table-cell office:value-type="float" office:value="50" table:formula="of:=[.E324]-[.D324]" table:style-name="ce12">
            <text:p>50</text:p>
          </table:table-cell>
          <table:table-cell office:value-type="float" office:value="50000" table:formula="of:=[.B324]*[.F324]" table:style-name="ce10">
            <text:p>50.00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GO SERVICE S.A.S.</text:p>
          </table:table-cell>
          <table:table-cell office:value-type="float" office:value="539.03" table:style-name="ce10">
            <text:p>539,03</text:p>
          </table:table-cell>
          <table:table-cell office:value-type="date" office:date-value="2018-12-06T00:00:00" table:style-name="ce11">
            <text:p>06/12/2018</text:p>
          </table:table-cell>
          <table:table-cell office:value-type="date" office:date-value="2019-01-05T00:00:00" table:style-name="ce11">
            <text:p>05/01/2019</text:p>
          </table:table-cell>
          <table:table-cell office:value-type="date" office:date-value="2018-12-11T00:00:00" table:style-name="ce11">
            <text:p>11/12/2018</text:p>
          </table:table-cell>
          <table:table-cell office:value-type="float" office:value="-25" table:formula="of:=[.E325]-[.D325]" table:style-name="ce12">
            <text:p>-25</text:p>
          </table:table-cell>
          <table:table-cell office:value-type="float" office:value="-13475.75" table:formula="of:=[.B325]*[.F325]" table:style-name="ce10">
            <text:p>-13.475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KYOCERA S.P.A.</text:p>
          </table:table-cell>
          <table:table-cell office:value-type="float" office:value="244.61" table:style-name="ce10">
            <text:p>244,61</text:p>
          </table:table-cell>
          <table:table-cell office:value-type="date" office:date-value="2018-11-23T00:00:00" table:style-name="ce11">
            <text:p>23/1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date" office:date-value="2018-12-11T00:00:00" table:style-name="ce11">
            <text:p>11/12/2018</text:p>
          </table:table-cell>
          <table:table-cell office:value-type="float" office:value="-20" table:formula="of:=[.E326]-[.D326]" table:style-name="ce12">
            <text:p>-20</text:p>
          </table:table-cell>
          <table:table-cell office:value-type="float" office:value="-4892.2000000000007" table:formula="of:=[.B326]*[.F326]" table:style-name="ce10">
            <text:p>-4.892,2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COOP. AGRICOLA FOR.LE ALTE VALLI DEL FIASTRONE</text:p>
          </table:table-cell>
          <table:table-cell office:value-type="float" office:value="6634.85" table:style-name="ce10">
            <text:p>6.634,85</text:p>
          </table:table-cell>
          <table:table-cell office:value-type="date" office:date-value="2018-12-04T00:00:00" table:style-name="ce11">
            <text:p>04/12/2018</text:p>
          </table:table-cell>
          <table:table-cell office:value-type="date" office:date-value="2019-01-03T00:00:00" table:style-name="ce11">
            <text:p>03/01/2019</text:p>
          </table:table-cell>
          <table:table-cell office:value-type="date" office:date-value="2018-12-11T00:00:00" table:style-name="ce11">
            <text:p>11/12/2018</text:p>
          </table:table-cell>
          <table:table-cell office:value-type="float" office:value="-23" table:formula="of:=[.E327]-[.D327]" table:style-name="ce12">
            <text:p>-23</text:p>
          </table:table-cell>
          <table:table-cell office:value-type="float" office:value="-152601.55000000002" table:formula="of:=[.B327]*[.F327]" table:style-name="ce10">
            <text:p>-152.601,5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TICANI EZIO</text:p>
          </table:table-cell>
          <table:table-cell office:value-type="float" office:value="923.24" table:style-name="ce10">
            <text:p>923,24</text:p>
          </table:table-cell>
          <table:table-cell office:value-type="date" office:date-value="2018-12-05T00:00:00" table:style-name="ce11">
            <text:p>05/12/2018</text:p>
          </table:table-cell>
          <table:table-cell office:value-type="date" office:date-value="2019-01-04T00:00:00" table:style-name="ce11">
            <text:p>04/01/2019</text:p>
          </table:table-cell>
          <table:table-cell office:value-type="date" office:date-value="2018-12-11T00:00:00" table:style-name="ce11">
            <text:p>11/12/2018</text:p>
          </table:table-cell>
          <table:table-cell office:value-type="float" office:value="-24" table:formula="of:=[.E328]-[.D328]" table:style-name="ce12">
            <text:p>-24</text:p>
          </table:table-cell>
          <table:table-cell office:value-type="float" office:value="-22157.760000000002" table:formula="of:=[.B328]*[.F328]" table:style-name="ce10">
            <text:p>-22.157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SPORTING HOTEL SALICONE S.R.L.</text:p>
          </table:table-cell>
          <table:table-cell office:value-type="float" office:value="440" table:style-name="ce10">
            <text:p>440,00</text:p>
          </table:table-cell>
          <table:table-cell office:value-type="date" office:date-value="2018-12-03T00:00:00" table:style-name="ce11">
            <text:p>03/12/2018</text:p>
          </table:table-cell>
          <table:table-cell office:value-type="date" office:date-value="2019-01-02T00:00:00" table:style-name="ce11">
            <text:p>02/01/2019</text:p>
          </table:table-cell>
          <table:table-cell office:value-type="date" office:date-value="2018-12-11T00:00:00" table:style-name="ce11">
            <text:p>11/12/2018</text:p>
          </table:table-cell>
          <table:table-cell office:value-type="float" office:value="-22" table:formula="of:=[.E329]-[.D329]" table:style-name="ce12">
            <text:p>-22</text:p>
          </table:table-cell>
          <table:table-cell office:value-type="float" office:value="-9680" table:formula="of:=[.B329]*[.F329]" table:style-name="ce10">
            <text:p>-9.68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EPHEMERIA S.C.R.L.</text:p>
          </table:table-cell>
          <table:table-cell office:value-type="float" office:value="1830" table:style-name="ce10">
            <text:p>1.830,00</text:p>
          </table:table-cell>
          <table:table-cell office:value-type="date" office:date-value="2018-10-25T00:00:00" table:style-name="ce11">
            <text:p>25/10/2018</text:p>
          </table:table-cell>
          <table:table-cell office:value-type="date" office:date-value="2018-11-25T00:00:00" table:style-name="ce11">
            <text:p>25/11/2018</text:p>
          </table:table-cell>
          <table:table-cell office:value-type="date" office:date-value="2018-12-12T00:00:00" table:style-name="ce11">
            <text:p>12/12/2018</text:p>
          </table:table-cell>
          <table:table-cell office:value-type="float" office:value="17" table:formula="of:=[.E330]-[.D330]" table:style-name="ce12">
            <text:p>17</text:p>
          </table:table-cell>
          <table:table-cell office:value-type="float" office:value="31110" table:formula="of:=[.B330]*[.F330]" table:style-name="ce10">
            <text:p>31.110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INEA VERDE COOP. AGR. FORESTALE</text:p>
          </table:table-cell>
          <table:table-cell office:value-type="float" office:value="25071.49" table:style-name="ce10">
            <text:p>25.071,49</text:p>
          </table:table-cell>
          <table:table-cell office:value-type="date" office:date-value="2018-12-11T00:00:00" table:style-name="ce11">
            <text:p>11/12/2018</text:p>
          </table:table-cell>
          <table:table-cell office:value-type="date" office:date-value="2019-01-10T00:00:00" table:style-name="ce11">
            <text:p>10/01/2019</text:p>
          </table:table-cell>
          <table:table-cell office:value-type="date" office:date-value="2018-12-17T00:00:00" table:style-name="ce11">
            <text:p>17/12/2018</text:p>
          </table:table-cell>
          <table:table-cell office:value-type="float" office:value="-24" table:formula="of:=[.E331]-[.D331]" table:style-name="ce12">
            <text:p>-24</text:p>
          </table:table-cell>
          <table:table-cell office:value-type="float" office:value="-601715.76" table:formula="of:=[.B331]*[.F331]" table:style-name="ce10">
            <text:p>-601.715,7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.R.L.</text:p>
          </table:table-cell>
          <table:table-cell office:value-type="float" office:value="106.34" table:style-name="ce10">
            <text:p>106,34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9-01-14T00:00:00" table:style-name="ce11">
            <text:p>14/01/2019</text:p>
          </table:table-cell>
          <table:table-cell office:value-type="date" office:date-value="2018-12-14T00:00:00" table:style-name="ce11">
            <text:p>14/12/2018</text:p>
          </table:table-cell>
          <table:table-cell office:value-type="float" office:value="-31" table:formula="of:=[.E332]-[.D332]" table:style-name="ce12">
            <text:p>-31</text:p>
          </table:table-cell>
          <table:table-cell office:value-type="float" office:value="-3296.54" table:formula="of:=[.B332]*[.F332]" table:style-name="ce10">
            <text:p>-3.296,5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ED S.R.L.</text:p>
          </table:table-cell>
          <table:table-cell office:value-type="float" office:value="546" table:style-name="ce10">
            <text:p>546,00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9-01-14T00:00:00" table:style-name="ce11">
            <text:p>14/01/2019</text:p>
          </table:table-cell>
          <table:table-cell office:value-type="date" office:date-value="2018-12-14T00:00:00" table:style-name="ce11">
            <text:p>14/12/2018</text:p>
          </table:table-cell>
          <table:table-cell office:value-type="float" office:value="-31" table:formula="of:=[.E333]-[.D333]" table:style-name="ce12">
            <text:p>-31</text:p>
          </table:table-cell>
          <table:table-cell office:value-type="float" office:value="-16926" table:formula="of:=[.B333]*[.F333]" table:style-name="ce10">
            <text:p>-16.926,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IGEAM S.R.L.</text:p>
          </table:table-cell>
          <table:table-cell office:value-type="float" office:value="322.25" table:style-name="ce10">
            <text:p>322,25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9-01-14T00:00:00" table:style-name="ce11">
            <text:p>14/01/2019</text:p>
          </table:table-cell>
          <table:table-cell office:value-type="date" office:date-value="2018-12-14T00:00:00" table:style-name="ce11">
            <text:p>14/12/2018</text:p>
          </table:table-cell>
          <table:table-cell office:value-type="float" office:value="-31" table:formula="of:=[.E334]-[.D334]" table:style-name="ce12">
            <text:p>-31</text:p>
          </table:table-cell>
          <table:table-cell office:value-type="float" office:value="-9989.75" table:formula="of:=[.B334]*[.F334]" table:style-name="ce10">
            <text:p>-9.989,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LA MACCHIA SOC. COOP.</text:p>
          </table:table-cell>
          <table:table-cell office:value-type="float" office:value="43058.53" table:style-name="ce10">
            <text:p>43.058,53</text:p>
          </table:table-cell>
          <table:table-cell office:value-type="date" office:date-value="2018-12-10T00:00:00" table:style-name="ce11">
            <text:p>10/12/2018</text:p>
          </table:table-cell>
          <table:table-cell office:value-type="date" office:date-value="2019-01-09T00:00:00" table:style-name="ce11">
            <text:p>09/01/2019</text:p>
          </table:table-cell>
          <table:table-cell office:value-type="date" office:date-value="2018-12-14T00:00:00" table:style-name="ce11">
            <text:p>14/12/2018</text:p>
          </table:table-cell>
          <table:table-cell office:value-type="float" office:value="-26" table:formula="of:=[.E335]-[.D335]" table:style-name="ce12">
            <text:p>-26</text:p>
          </table:table-cell>
          <table:table-cell office:value-type="float" office:value="-1119521.78" table:formula="of:=[.B335]*[.F335]" table:style-name="ce10">
            <text:p>-1.119.521,7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ANGELETTI MASSIMILIANO</text:p>
          </table:table-cell>
          <table:table-cell office:value-type="float" office:value="3050" table:style-name="ce10">
            <text:p>3.050,00</text:p>
          </table:table-cell>
          <table:table-cell office:value-type="date" office:date-value="2018-11-23T00:00:00" table:style-name="ce11">
            <text:p>23/11/2018</text:p>
          </table:table-cell>
          <table:table-cell office:value-type="date" office:date-value="2018-12-23T00:00:00" table:style-name="ce11">
            <text:p>23/12/2018</text:p>
          </table:table-cell>
          <table:table-cell office:value-type="date" office:date-value="2018-12-17T00:00:00" table:style-name="ce11">
            <text:p>17/12/2018</text:p>
          </table:table-cell>
          <table:table-cell office:value-type="float" office:value="-6" table:formula="of:=[.E336]-[.D336]" table:style-name="ce12">
            <text:p>-6</text:p>
          </table:table-cell>
          <table:table-cell office:value-type="float" office:value="-18300" table:formula="of:=[.B336]*[.F336]" table:style-name="ce10">
            <text:p>-18.300,00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61568.25" table:formula="of:=SUM([.B222:.B337])" table:style-name="ce10">
            <text:p>261.568,25</text:p>
          </table:table-cell>
          <table:table-cell table:number-columns-repeated="3" table:style-name="ce9"/>
          <table:table-cell table:style-name="ce12"/>
          <table:table-cell office:value-type="float" office:value="-3930939.96" table:formula="of:=SUM([.G222:.G337])" table:style-name="ce10">
            <text:p>-3.930.939,96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16378" table:style-name="ce9"/>
        </table:table-row>
        <table:table-row table:style-name="ro4">
          <table:table-cell office:value-type="string" table:style-name="ce19">
            <text:p>INDICATORE DI TEMPESTIVITA' PAGAMENTI IV° TRIM 2018</text:p>
          </table:table-cell>
          <table:table-cell table:style-name="ce16"/>
          <table:table-cell table:number-columns-repeated="3" table:style-name="ce17"/>
          <table:table-cell office:value-type="float" office:value="-15.028352867750577" table:formula="of:=[.G338]/[.B338]" table:style-name="ce20">
            <text:p>-15,03</text:p>
          </table:table-cell>
          <table:table-cell table:number-columns-repeated="16378" table:style-name="ce9"/>
        </table:table-row>
        <table:table-row table:number-rows-repeated="2" table:style-name="ro3">
          <table:table-cell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16378" table:style-name="ce9"/>
        </table:table-row>
        <table:table-row table:style-name="ro4">
          <table:table-cell office:value-type="string" table:style-name="ce19">
            <text:p>INDICATORE DI TEMPESTIVITA' PAGAMENTI MEDIA ANNUALE</text:p>
          </table:table-cell>
          <table:table-cell table:style-name="ce10"/>
          <table:table-cell table:number-columns-repeated="3" table:style-name="ce9"/>
          <table:table-cell office:value-type="float" office:value="-7.3226092932136542" table:formula="of:=([.F73]+[.F142]+[.F218]+[.F340])/4" table:style-name="ce16">
            <text:p>-7,32</text:p>
          </table:table-cell>
          <table:table-cell table:number-columns-repeated="16378" table:style-name="ce9"/>
        </table:table-row>
        <table:table-row table:number-rows-repeated="126" table:style-name="ro3">
          <table:table-cell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16378" table:style-name="ce9"/>
        </table:table-row>
        <table:table-row table:number-rows-repeated="6" table:style-name="ro3">
          <table:table-cell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6" table:style-name="ce9"/>
          <table:table-cell table:style-name="ce1"/>
          <table:table-cell table:number-columns-repeated="16371" table:style-name="ce9"/>
        </table:table-row>
        <table:table-row table:number-rows-repeated="5" table:style-name="ro3">
          <table:table-cell/>
          <table:table-cell table:style-name="ce3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number-rows-repeated="515" table:style-name="ro3">
          <table:table-cell/>
          <table:table-cell table:style-name="ce3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number-rows-repeated="1047580" table:style-name="ro3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9-01-03T15:24:05Z</dc:date>
  </office:meta>
</office:document-meta>
</file>